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margin-left="0.375in" fo:margin-right="-0.0381in" fo:text-indent="-0.37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margin-left="0.375in" fo:margin-right="0.3347in" fo:text-indent="-0.37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1" style:family="paragraph">
      <style:paragraph-properties fo:text-align="justify" fo:margin-left="0.5in" fo:margin-right="0.2097in" fo:text-indent="-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43" style:parent-style-name="內文" style:list-style-name="LFO1" style:family="paragraph">
      <style:paragraph-properties fo:text-align="justify" fo:margin-bottom="0.125in" fo:margin-left="0.5in" fo:margin-right="0.2097in" fo:text-indent="-0.1256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olumn45" style:family="table-column">
      <style:table-column-properties style:column-width="7.3041in"/>
    </style:style>
    <style:style style:name="Table44" style:family="table">
      <style:table-properties style:width="7.2805in" fo:margin-left="0in" table:align="center"/>
    </style:style>
    <style:style style:name="TableRow46" style:family="table-row">
      <style:table-row-properties style:min-row-height="0.8333in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left="0.2298in" fo:margin-right="0.2298in">
        <style:tab-stops/>
      </style:paragraph-properties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align="end" fo:margin-bottom="0.125in" fo:margin-right="0.2097in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1.5159in"/>
    </style:style>
    <style:style style:name="TableCell66" style:family="table-cell">
      <style:table-cell-properties fo:border-top="none" fo:border-left="0.0069in solid #000000" fo:border-bottom="0.0069in solid #FFFFFF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125in" fo:line-height="150%" fo:margin-left="0.2298in" fo:margin-right="0.2097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margin-left="0.2298in" fo:margin-right="0.2097in">
        <style:tab-stops/>
      </style:paragraph-properties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150%" fo:margin-left="0.2298in" fo:margin-right="0.2097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left="0.2298in" fo:margin-right="0.2097in">
        <style:tab-stops/>
      </style:paragraph-properties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line-height="0.2777in" fo:margin-left="0.2298in" fo:margin-right="0.2097in">
        <style:tab-stops/>
      </style:paragraph-properties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line-height="0.2777in" fo:margin-left="0.2298in" fo:margin-right="0.209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3" style:family="table-row">
      <style:table-row-properties style:min-row-height="2.9027in"/>
    </style:style>
    <style:style style:name="TableCell114" style:family="table-cell">
      <style:table-cell-properties fo:border-top="0.0069in solid #FFFFFF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olumn116" style:family="table-column">
      <style:table-column-properties style:column-width="2.3611in"/>
    </style:style>
    <style:style style:name="TableColumn117" style:family="table-column">
      <style:table-column-properties style:column-width="0.8194in"/>
    </style:style>
    <style:style style:name="TableColumn118" style:family="table-column">
      <style:table-column-properties style:column-width="1.0458in"/>
    </style:style>
    <style:style style:name="TableColumn119" style:family="table-column">
      <style:table-column-properties style:column-width="0.9861in"/>
    </style:style>
    <style:style style:name="TableColumn120" style:family="table-column">
      <style:table-column-properties style:column-width="1.3763in"/>
    </style:style>
    <style:style style:name="Table115" style:family="table">
      <style:table-properties style:width="6.5888in" fo:margin-left="0in" table:align="center"/>
    </style:style>
    <style:style style:name="TableRow121" style:family="table-row">
      <style:table-row-properties style:min-row-height="0.212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0.2097in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right="0.0534in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0.0583in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0381in" fo:margin-right="0.2097in" fo:text-indent="-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212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 fo:margin-right="0.2097in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 fo:margin-left="0.0381in" fo:margin-right="0.2097in" fo:text-indent="-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212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 fo:margin-right="0.2097in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 fo:margin-left="0.0381in" fo:margin-right="0.2097in" fo:text-indent="-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212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 fo:margin-right="0.2097in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 fo:margin-left="0.0381in" fo:margin-right="0.2097in" fo:text-indent="-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212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 fo:margin-right="0.2097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 fo:margin-left="0.0381in" fo:margin-right="0.2097in" fo:text-indent="-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212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 fo:margin-right="0.2097in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 fo:margin-left="0.0381in" fo:margin-right="0.2097in" fo:text-indent="-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212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 fo:margin-right="0.2097in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 fo:margin-left="0.0381in" fo:margin-right="0.2097in" fo:text-indent="-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center" fo:line-height="150%" fo:margin-right="0.2097in"/>
      <style:text-properties style:font-name-asian="標楷體" fo:font-size="13pt" style:font-size-asian="13pt" style:font-size-complex="13pt"/>
    </style:style>
    <style:style style:name="TableRow201" style:family="table-row">
      <style:table-row-properties style:min-row-height="0.1652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 fo:margin-left="0.2298in" fo:margin-right="0.2097in">
        <style:tab-stops/>
      </style:paragraph-properties>
      <style:text-properties style:font-name-asian="標楷體" fo:font-size="13pt" style:font-size-asian="13pt" style:font-size-complex="13pt"/>
    </style:style>
    <style:style style:name="P204" style:parent-style-name="內文" style:family="paragraph">
      <style:paragraph-properties fo:text-align="justify" fo:line-height="0.2777in" fo:margin-left="0.2298in" fo:margin-right="0.2097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fo:line-height="0.2777in" fo:margin-left="0.2298in" fo:margin-right="0.209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align="justify" style:line-height-at-least="0.2777in" fo:margin-left="0.2298in" fo:margin-right="0.2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fo:margin-top="0.25in" fo:margin-bottom="0.125in" style:line-height-at-least="0.2777in" fo:margin-left="0.2298in" fo:margin-right="0.209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margin-right="0.2097in"/>
      <style:text-properties style:font-name-asian="標楷體"/>
    </style:style>
  </office:automatic-styles>
  <office:body>
    <office:text text:use-soft-page-breaks="true">
      <text:p text:style-name="P1">國立雲林科技大學師資培育中心大學部學生進入研究所<text:line-break/>繼續修習本校教育學程課程申請書</text:p>
      <text:p text:style-name="P2"><text:span text:style-name="T3">一</text:span><text:span text:style-name="T4">、</text:span><text:span text:style-name="T5">.</text:span><text:span text:style-name="T6">依據</text:span><text:span text:style-name="T7">86</text:span><text:span text:style-name="T8">學年度</text:span><text:span text:style-name="T9">師資培育中心</text:span><text:span text:style-name="T10">第一次會議決議暨教育部台</text:span><text:span text:style-name="T11">(85)</text:span><text:span text:style-name="T12">師</text:span><text:span text:style-name="T13">(</text:span><text:span text:style-name="T14">二</text:span><text:span text:style-name="T15">)85041728</text:span><text:span text:style-name="T16">號函辦理。</text:span></text:p>
      <text:p text:style-name="P17"><text:span text:style-name="T18">二、</text:span><text:span text:style-name="T19">.</text:span><text:span text:style-name="T20">凡具備原就讀學校</text:span><text:span text:style-name="T21">修習</text:span><text:span text:style-name="T22">師資培育中心</text:span><text:span text:style-name="T23">資格之學生（含本校大學部學生考取研究所就讀之新生），擬申請繼續修習本校</text:span><text:span text:style-name="T24">師資培育中心</text:span><text:span text:style-name="T25">（以下簡稱本</text:span><text:span text:style-name="T26">中心</text:span><text:span text:style-name="T27">），應於進入本校就讀一學年</text:span><text:span text:style-name="T28">內</text:span><text:span text:style-name="T29">向</text:span><text:span text:style-name="T30">師資培育中心</text:span><text:span text:style-name="T31">辦公室</text:span><text:span text:style-name="T32">提出申請，否則以自動放棄修習</text:span><text:span text:style-name="T33">師資培育中心</text:span><text:span text:style-name="T34">資格論。</text:span></text:p>
      <text:p text:style-name="P35"><text:span text:style-name="T36">三、</text:span><text:span text:style-name="T37">.</text:span><text:span text:style-name="T38">申請者除需</text:span><text:span text:style-name="T39">填妥本表各項資料外，請另備如下文件正本</text:span><text:span text:style-name="T40">，</text:span><text:span text:style-name="T41">否則不予受理申請：</text:span></text:p>
      <text:list text:style-name="LFO1" text:continue-numbering="true">
        <text:list-item>
          <text:p text:style-name="P42">原就讀學校出具之教育學程資料證明書，（原就讀本校大學部學生免）。</text:p>
        </text:list-item>
        <text:list-item>
          <text:p text:style-name="P43">已修習之教育學程課程成績單或學分證明書。</text:p>
        </text:list-item>
      </text:list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本申請書所提供之相關資料若有不實之處，本人願負一切責任，並任由本校師資培育中心處置，絕無異議。</text:p>
            <text:p text:style-name="P49"><text:span text:style-name="T50">申請學生簽名：</text:span><text:span text:style-name="T51"><text:s text:c="15"/></text:span><text:span text:style-name="T52"><text:s text:c="2"/></text:span><text:span text:style-name="T53">申請日期：</text:span><text:span text:style-name="T54"><text:s text:c="4"/></text:span><text:span text:style-name="T55">年</text:span><text:span text:style-name="T56"><text:s/></text:span><text:span text:style-name="T57"><text:s/></text:span><text:span text:style-name="T58"><text:s/></text:span><text:span text:style-name="T59"><text:s/></text:span><text:span text:style-name="T60">月</text:span><text:span text:style-name="T61"><text:s/></text:span><text:span text:style-name="T62"><text:s/></text:span><text:span text:style-name="T63"><text:s text:c="2"/></text:span><text:span text:style-name="T64">日</text:span></text:p>
          </table:table-cell>
        </table:table-row>
        <table:table-row table:style-name="TableRow65">
          <table:table-cell table:style-name="TableCell66">
            <text:p text:style-name="P67"><text:span text:style-name="T68">學生姓名：</text:span><text:span text:style-name="T69"><text:s text:c="19"/></text:span><text:span text:style-name="T70"><text:s text:c="18"/></text:span><text:span text:style-name="T71">研究所</text:span><text:span text:style-name="T72">學號：</text:span><text:span text:style-name="T73"><text:s text:c="15"/></text:span></text:p>
            <text:p text:style-name="P74"><text:span text:style-name="T75">系</text:span><text:span text:style-name="T76"><text:s text:c="4"/></text:span><text:span text:style-name="T77">級：</text:span><text:span text:style-name="T78"><text:s text:c="19"/></text:span><text:span text:style-name="T79">系（所）</text:span><text:span text:style-name="T80"><text:s text:c="10"/></text:span><text:span text:style-name="T81">大</text:span><text:span text:style-name="T82"><text:s/></text:span><text:span text:style-name="T83">學</text:span><text:span text:style-name="T84"><text:s/></text:span><text:span text:style-name="T85">學號：</text:span><text:span text:style-name="T86"><text:s text:c="15"/></text:span></text:p>
            <text:p text:style-name="P87"><text:span text:style-name="T88">原就讀學校系所：</text:span><text:span text:style-name="T89"><text:s text:c="22"/></text:span></text:p>
            <text:p text:style-name="P90"><text:span text:style-name="T91">進入</text:span><text:span text:style-name="T92">師資培育中心</text:span><text:span text:style-name="T93">學年度：</text:span><text:span text:style-name="T94"><text:s text:c="12"/></text:span><text:span text:style-name="T95">學年度</text:span></text:p>
            <text:p text:style-name="P96"><text:span text:style-name="T97">是否曾被就讀學校取消或自動放棄修習教育學程之資料？</text:span><text:span text:style-name="T98"><text:s text:c="3"/></text:span><text:span text:style-name="T99">□</text:span><text:span text:style-name="T100">是 <text:s text:c="2"/></text:span><text:span text:style-name="T101">□</text:span><text:span text:style-name="T102">否</text:span></text:p>
            <text:p text:style-name="P103"><text:span text:style-name="T104">擬申請抵免之</text:span><text:span text:style-name="T105">師資培育中心</text:span><text:span text:style-name="T106">課程與學分數</text:span><text:span text:style-name="T107"><text:s/></text:span><text:span text:style-name="T108"><text:s text:c="16"/></text:span><text:span text:style-name="T109"><text:s text:c="3"/></text:span><text:span text:style-name="T110">(本欄由本</text:span><text:span text:style-name="T111">中心</text:span><text:span text:style-name="T112">填寫)</text:span></text:p>
          </table:table-cell>
        </table:table-row>
        <table:table-row table:style-name="TableRow113">
          <table:table-cell table:style-name="TableCell114"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課<text:s text:c="2"/>程<text:s text:c="2"/>名<text:s text:c="2"/>稱</text:p>
                </table:table-cell>
                <table:table-cell table:style-name="TableCell124">
                  <text:p text:style-name="P125"><text:span text:style-name="T126">學分數</text:span></text:p>
                </table:table-cell>
                <table:table-cell table:style-name="TableCell127">
                  <text:p text:style-name="P128"><text:span text:style-name="T129">學期別</text:span></text:p>
                </table:table-cell>
                <table:table-cell table:style-name="TableCell130">
                  <text:p text:style-name="P131">成績</text:p>
                </table:table-cell>
                <table:table-cell table:style-name="TableCell132">
                  <text:p text:style-name="P133">本中心承認之學分</text:p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</table:table>
            <text:p text:style-name="P200"/>
          </table:table-cell>
        </table:table-row>
        <table:table-row table:style-name="TableRow201">
          <table:table-cell table:style-name="TableCell202">
            <text:p text:style-name="P203">師資培育中心審查結果：</text:p>
            <text:p text:style-name="P204"><text:span text:style-name="T205">一、是否接受該生申請繼續修習本學程？</text:span><text:span text:style-name="T206"><text:s text:c="3"/></text:span><text:span text:style-name="T207">□</text:span><text:span text:style-name="T208">是 <text:s text:c="2"/></text:span><text:span text:style-name="T209">□</text:span><text:span text:style-name="T210">否</text:span><text:span text:style-name="T211"><text:s text:c="3"/>理由：</text:span><text:span text:style-name="T212"><text:s text:c="17"/></text:span></text:p>
            <text:p text:style-name="P213"><text:span text:style-name="T214">二、獲准抵免之總學分數：</text:span><text:span text:style-name="T215"><text:s text:c="10"/></text:span><text:span text:style-name="T216">學分</text:span></text:p>
            <text:p text:style-name="P217">三、其他意見：</text:p>
            <text:p text:style-name="P218"><text:span text:style-name="T219">承辦人</text:span><text:span text:style-name="T220">簽章：</text:span><text:span text:style-name="T221"><text:s text:c="20"/></text:span><text:span text:style-name="T222"><text:s text:c="5"/></text:span><text:span text:style-name="T223">師資培育中心</text:span><text:span text:style-name="T224">主管簽章：</text:span><text:span text:style-name="T225"><text:s text:c="18"/></text:span>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dmin</dc:creator>
    <meta:creation-date>2022-08-16T07:51:00Z</meta:creation-date>
    <dc:date>2022-08-16T07:51:00Z</dc:date>
    <meta:print-date>2022-01-20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