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right="0.0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right="0.0166in" fo:text-indent="0.373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雲林科技大學放棄修習教育學程切結書</text:p>
      <text:p text:style-name="P2"><text:span text:style-name="T3">具切結書學生</text:span><text:span text:style-name="T4"><text:s/></text:span><text:span text:style-name="T5"><text:s text:c="3"/></text:span><text:span text:style-name="T6"><text:s text:c="3"/></text:span><text:span text:style-name="T7"><text:s text:c="5"/></text:span><text:span text:style-name="T8"><text:s/></text:span><text:span text:style-name="T9">就讀本校</text:span><text:span text:style-name="T10"><text:s/></text:span><text:span text:style-name="T11"><text:s text:c="2"/></text:span><text:span text:style-name="T12"><text:s text:c="14"/></text:span><text:span text:style-name="T13">學</text:span><text:span text:style-name="T14">系</text:span><text:span text:style-name="T15">(所)</text:span><text:span text:style-name="T16"><text:s/></text:span><text:span text:style-name="T17"><text:s text:c="5"/></text:span><text:span text:style-name="T18">年制<text:s/></text:span><text:span text:style-name="T19"><text:s text:c="2"/></text:span><text:span text:style-name="T20"><text:s text:c="2"/></text:span><text:span text:style-name="T21"><text:s text:c="2"/></text:span><text:span text:style-name="T22">年級，自</text:span><text:span text:style-name="T23"><text:s/></text:span><text:span text:style-name="T24"><text:s text:c="3"/></text:span><text:span text:style-name="T25"><text:s text:c="2"/></text:span><text:span text:style-name="T26">年</text:span><text:span text:style-name="T27"><text:s text:c="2"/></text:span><text:span text:style-name="T28"><text:s text:c="2"/></text:span><text:span text:style-name="T29"><text:s/></text:span><text:span text:style-name="T30">月進入</text:span><text:span text:style-name="T31">師資培育中心</text:span><text:span text:style-name="T32">，現願意放棄繼續修習資格。 <text:s text:c="2"/></text:span></text:p>
      <text:p text:style-name="P33">謹具</text:p>
      <text:p text:style-name="P34">原因說明：</text:p>
      <text:p text:style-name="P35"/>
      <text:p text:style-name="P36"/>
      <text:p text:style-name="P37"/>
      <text:p text:style-name="P38">具切結書學生： <text:s text:c="3"/><text:s text:c="13"/><text:s text:c="2"/>（簽章）</text:p>
      <text:p text:style-name="P39">戶籍地址：<text:s/><text:s text:c="22"/><text:s text:c="3"/>電話：</text:p>
      <text:p text:style-name="P40">現在住址： <text:s text:c="3"/><text:s text:c="22"/>電話：</text:p>
      <text:p text:style-name="P41">身份證統一編號：</text:p>
      <text:p text:style-name="P42">主任簽章：</text:p>
      <text:p text:style-name="P43">導師簽章：</text:p>
      <text:p text:style-name="P44"/>
      <text:p text:style-name="P45"/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 <text:s text:c="3"/></text:span><text:span text:style-name="T54"><text:s text:c="5"/></text:span><text:span text:style-name="T55"><text:s/>年 <text:s text:c="2"/></text:span><text:span text:style-name="T56"><text:s text:c="4"/></text:span><text:span text:style-name="T57"><text:s/>月 <text:s text:c="2"/></text:span><text:span text:style-name="T58"><text:s text:c="2"/></text:span><text:span text:style-name="T5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放棄修習教育學程切結書</dc:title>
    <dc:description/>
    <dc:subject/>
    <meta:initial-creator>uht01_UHT01</meta:initial-creator>
    <dc:creator>Admin</dc:creator>
    <meta:creation-date>2022-08-16T08:09:00Z</meta:creation-date>
    <dc:date>2022-08-16T08:09:00Z</dc:date>
    <meta:print-date>2006-02-21T1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