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3534in" fo:margin-right="0.2805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-0.002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text-align="center" fo:line-height="0.4166in" fo:margin-right="0.2819in"/>
    </style:style>
    <style:style style:name="T8" style:parent-style-name="預設段落字型" style:family="text">
      <style:text-properties style:font-name="標楷體" style:font-name-asian="標楷體" style:font-name-complex="標楷體" fo:letter-spacing="-0.0256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-0.027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25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27in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256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27in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256in" fo:font-size="20pt" style:font-size-asian="20pt" style:font-size-complex="20pt" style:language-asian="zh" style:country-asian="TW"/>
    </style:style>
    <style:style style:name="P15" style:parent-style-name="內文" style:family="paragraph">
      <style:paragraph-properties fo:margin-top="0.0034in" fo:line-height="0.0902in"/>
      <style:text-properties fo:font-size="6.5pt" style:font-size-asian="6.5pt" style:font-size-complex="6.5pt" style:language-asian="zh" style:country-asian="TW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3548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1.6604in" style:use-optimal-column-width="false"/>
    </style:style>
    <style:style style:name="Table16" style:family="table">
      <style:table-properties style:width="7.1131in" fo:margin-left="0.0618in" table:align="left"/>
    </style:style>
    <style:style style:name="TableRow25" style:family="table-row">
      <style:table-row-properties style:min-row-height="0.3597in" style:use-optimal-row-height="false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618in" fo:margin-left="0.0708in">
        <style:tab-stops>
          <style:tab-stop style:type="left" style:position="1.23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line-height="0.2618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0.068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letter-spacing="-0.0222in" fo:font-size="13pt" style:font-size-asian="13pt" style:font-size-complex="13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18in" fo:margin-left="0.6138in">
        <style:tab-stops>
          <style:tab-stop style:type="left" style:position="0.7416in"/>
          <style:tab-stop style:type="left" style:position="1.4819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6" style:family="table-row">
      <style:table-row-properties style:row-height="0.393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784in" fo:margin-left="0.0708in">
        <style:tab-stops>
          <style:tab-stop style:type="left" style:position="1.15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784in" fo:margin-left="0.0708in">
        <style:tab-stops>
          <style:tab-stop style:type="left" style:position="0.746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TableRow43" style:family="table-row">
      <style:table-row-properties style:row-height="0.3902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277in" fo:margin-left="0.0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68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letter-spacing="-0.0222in" fo:font-size="13pt" style:font-size-asian="13pt" style:font-size-complex="13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77in" fo:margin-left="0.0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68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letter-spacing="-0.0263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TableRow59" style:family="table-row">
      <style:table-row-properties style:row-height="0.3881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77in" fo:margin-left="0.0708in">
        <style:tab-stops>
          <style:tab-stop style:type="left" style:position="0.4131in"/>
          <style:tab-stop style:type="left" style:position="0.8263in"/>
          <style:tab-stop style:type="left" style:position="1.23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77in" fo:margin-left="0.070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letter-spacing="-0.0152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letter-spacing="-0.0152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letter-spacing="-0.013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letter-spacing="-0.0152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letter-spacing="-0.0145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Row77" style:family="table-row">
      <style:table-row-properties style:row-height="0.3868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75in" fo:margin-left="0.0708in">
        <style:tab-stops>
          <style:tab-stop style:type="left" style:position="0.4131in"/>
          <style:tab-stop style:type="left" style:position="0.8263in"/>
          <style:tab-stop style:type="left" style:position="1.239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736in" fo:margin-left="0.5222in">
        <style:tab-stops>
          <style:tab-stop style:type="left" style:position="0.7166in"/>
          <style:tab-stop style:type="left" style:position="1.4347in"/>
          <style:tab-stop style:type="left" style:position="1.9965in"/>
          <style:tab-stop style:type="left" style:position="2.7145in"/>
          <style:tab-stop style:type="left" style:position="3.5895in"/>
          <style:tab-stop style:type="left" style:position="4.307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2" style:family="table-row">
      <style:table-row-properties style:row-height="0.561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902in" fo:margin-left="0.070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368in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4" style:parent-style-name="TableParagraph" style:family="paragraph">
      <style:paragraph-properties fo:line-height="0.2784in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638in" fo:font-size="13pt" style:font-size-asian="13pt" style:font-size-complex="13pt" style:language-asian="zh" style:country-asian="TW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language-asian="zh" style:country-asian="TW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13in" fo:line-height="0.0902in"/>
      <style:text-properties fo:font-size="6.5pt" style:font-size-asian="6.5pt" style:font-size-complex="6.5pt" style:language-asian="zh" style:country-asian="TW"/>
    </style:style>
    <style:style style:name="P102" style:parent-style-name="TableParagraph" style:family="paragraph">
      <style:paragraph-properties fo:margin-left="0.275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Row104" style:family="table-row">
      <style:table-row-properties style:row-height="0.5847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02in" fo:margin-left="0.0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263in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638in" fo:font-size="13pt" style:font-size-asian="13pt" style:font-size-complex="13pt" style:language-asian="zh" style:country-asian="TW"/>
    </style:style>
    <style:style style:name="P110" style:parent-style-name="TableParagraph" style:family="paragraph">
      <style:paragraph-properties fo:line-height="0.2784in" fo:margin-left="0.07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letter-spacing="0.0368in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language-asian="zh" style:country-asian="TW"/>
    </style:style>
    <style:style style:name="TableRow122" style:family="table-row">
      <style:table-row-properties style:row-height="0.868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2in" fo:line-height="0.0833in"/>
      <style:text-properties fo:font-size="6pt" style:font-size-asian="6pt" style:font-size-complex="6pt" style:language-asian="zh" style:country-asian="TW"/>
    </style:style>
    <style:style style:name="P125" style:parent-style-name="TableParagraph" style:family="paragraph">
      <style:paragraph-properties fo:line-height="0.2777in" fo:margin-left="0.0708in" fo:margin-right="0.0722in">
        <style:tab-stops>
          <style:tab-stop style:type="left" style:position="1.239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letter-spacing="0.0368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letter-spacing="0.0375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131in" fo:line-height="0.2638in" fo:margin-left="0.0701in" fo:margin-right="0.9506in">
        <style:tab-stops>
          <style:tab-stop style:type="left" style:position="0.5402in"/>
          <style:tab-stop style:type="left" style:position="1.2631in"/>
          <style:tab-stop style:type="left" style:position="1.8048in"/>
          <style:tab-stop style:type="left" style:position="2.3472in"/>
          <style:tab-stop style:type="left" style:position="2.5263in"/>
          <style:tab-stop style:type="left" style:position="2.7069in"/>
          <style:tab-stop style:type="left" style:position="3.068in"/>
          <style:tab-stop style:type="left" style:position="3.25in"/>
          <style:tab-stop style:type="left" style:position="3.7902in"/>
          <style:tab-stop style:type="left" style:position="4.331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64" style:parent-style-name="TableParagraph" style:family="paragraph">
      <style:paragraph-properties fo:line-height="0.2479in" fo:margin-left="0.0708in">
        <style:tab-stops>
          <style:tab-stop style:type="left" style:position="1.6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letter-spacing="-0.002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letter-spacing="-0.0013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3" style:family="table-row">
      <style:table-row-properties style:row-height="1.6111in" style:use-optimal-row-height="false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27in" fo:line-height="110%" fo:margin-left="0.0708in" fo:margin-right="0.0687in" fo:text-indent="0.332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6" style:parent-style-name="TableParagraph" style:family="paragraph">
      <style:paragraph-properties fo:margin-top="0.0006in" fo:line-height="0.1805in"/>
      <style:text-properties fo:font-size="13pt" style:font-size-asian="13pt" style:font-size-complex="13pt" style:language-asian="zh" style:country-asian="TW"/>
    </style:style>
    <style:style style:name="P187" style:parent-style-name="TableParagraph" style:family="paragraph">
      <style:paragraph-properties fo:text-align="end" fo:margin-right="0.0687in">
        <style:tab-stops>
          <style:tab-stop style:type="left" style:position="2.236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TableParagraph" style:family="paragraph">
      <style:paragraph-properties fo:margin-top="0.002in" fo:line-height="0.1388in"/>
      <style:text-properties fo:font-size="10pt" style:font-size-asian="10pt" style:font-size-complex="10pt"/>
    </style:style>
    <style:style style:name="P192" style:parent-style-name="TableParagraph" style:family="paragraph">
      <style:paragraph-properties fo:text-align="end" fo:margin-right="0.0708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93" style:family="table-row">
      <style:table-row-properties style:row-height="0.5041in"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87in" fo:margin-left="0.267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687in" fo:margin-left="0.267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87in" fo:margin-left="0.43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09" style:family="table-row">
      <style:table-row-properties style:row-height="1.1847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TableRow213" style:family="table-row">
      <style:table-row-properties style:row-height="1.1902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TableParagraph" style:family="paragraph">
      <style:paragraph-properties fo:margin-top="0.068in" fo:line-height="125%" fo:margin-left="0.0638in" fo:margin-right="1.2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TableParagraph" style:family="paragraph">
      <style:paragraph-properties fo:margin-top="0.068in" fo:line-height="125%" fo:margin-left="0.0638in" fo:margin-right="1.21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19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TableParagraph" style:family="paragraph">
      <style:paragraph-properties fo:margin-top="0.068in" fo:line-height="125%" fo:margin-left="0.0638in" fo:margin-right="1.617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48in" fo:line-height="0.1041in"/>
      <style:text-properties fo:font-size="7.5pt" style:font-size-asian="7.5pt" style:font-size-complex="7.5pt"/>
    </style:style>
    <style:style style:name="P224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225" style:parent-style-name="TableParagraph" style:family="paragraph">
      <style:paragraph-properties fo:text-align="justify" fo:line-height="0.2166in" fo:margin-left="0.0638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13in" fo:line-height="0.1944in"/>
      <style:text-properties fo:font-size="14pt" style:font-size-asian="14pt" style:font-size-complex="14pt"/>
    </style:style>
    <style:style style:name="P228" style:parent-style-name="TableParagraph" style:family="paragraph">
      <style:paragraph-properties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TableParagraph" style:family="paragraph">
      <style:paragraph-properties fo:margin-top="0.0666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本文" style:family="paragraph">
      <style:paragraph-properties fo:line-height="0.2215in" fo:margin-left="0.1472in">
        <style:tab-stops/>
      </style:paragraph-properties>
    </style:style>
    <style:style style:name="P231" style:parent-style-name="本文" style:family="paragraph">
      <style:paragraph-properties fo:margin-top="0.0118in" fo:line-height="0.2527in" fo:margin-left="0.3444in" fo:margin-right="0.427in" fo:text-indent="-0.1972in">
        <style:tab-stops/>
      </style:paragraph-properties>
    </style:style>
    <style:style style:name="T232" style:parent-style-name="預設段落字型" style:family="text">
      <style:text-properties style:font-name-complex="標楷體" fo:letter-spacing="0.0006in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fo:letter-spacing="-0.0069in"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fo:letter-spacing="-0.002in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fo:letter-spacing="-0.002in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fo:letter-spacing="-0.002in"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fo:letter-spacing="-0.002in"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fo:letter-spacing="-0.002in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fo:letter-spacing="-0.0069in"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fo:letter-spacing="-0.0493in" style:language-asian="zh" style:country-asian="TW"/>
    </style:style>
    <style:style style:name="T250" style:parent-style-name="預設段落字型" style:family="text">
      <style:text-properties style:font-name-complex="標楷體" fo:letter-spacing="0.0006in" style:language-asian="zh" style:country-asian="TW"/>
    </style:style>
    <style:style style:name="T251" style:parent-style-name="預設段落字型" style:family="text">
      <style:text-properties style:font-name-complex="標楷體"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fo:letter-spacing="-0.0034in" style:language-asian="zh" style:country-asian="TW"/>
    </style:style>
    <style:style style:name="T255" style:parent-style-name="預設段落字型" style:family="text">
      <style:text-properties fo:letter-spacing="-0.002in"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fo:letter-spacing="-0.002in"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P259" style:parent-style-name="本文" style:family="paragraph">
      <style:paragraph-properties fo:line-height="0.2416in" fo:margin-left="0.1479in">
        <style:tab-stops/>
      </style:paragraph-properties>
    </style:style>
    <style:style style:name="T260" style:parent-style-name="預設段落字型" style:family="text">
      <style:text-properties style:font-name-complex="標楷體" fo:letter-spacing="0.0006in"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T262" style:parent-style-name="預設段落字型" style:family="text">
      <style:text-properties fo:letter-spacing="-0.0305in" style:language-asian="zh" style:country-asian="TW"/>
    </style:style>
    <style:style style:name="T263" style:parent-style-name="預設段落字型" style:family="text">
      <style:text-properties fo:letter-spacing="-0.0284in" style:language-asian="zh" style:country-asian="TW"/>
    </style:style>
    <style:style style:name="T264" style:parent-style-name="預設段落字型" style:family="text">
      <style:text-properties fo:letter-spacing="-0.002in"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fo:letter-spacing="-0.002in"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-0.002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fo:letter-spacing="-0.0305in" style:language-asian="zh" style:country-asian="TW"/>
    </style:style>
    <style:style style:name="T271" style:parent-style-name="預設段落字型" style:family="text">
      <style:text-properties fo:letter-spacing="-0.0284in"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-0.002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-0.002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fo:letter-spacing="-0.002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fo:letter-spacing="-0.0013in" style:language-asian="zh" style:country-asian="TW"/>
    </style:style>
    <style:style style:name="T280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國立</text:span><text:span text:style-name="T3">雲林</text:span><text:span text:style-name="T4">科</text:span><text:span text:style-name="T5">技</text:span><text:span text:style-name="T6">大學</text:span></text:h>
      <text:p text:style-name="P7"><text:span text:style-name="T8">實習學生於</text:span><text:span text:style-name="T9">教</text:span><text:span text:style-name="T10">育實習機構</text:span><text:span text:style-name="T11">課</text:span><text:span text:style-name="T12">後打工／兼</text:span><text:span text:style-name="T13">差</text:span><text:span text:style-name="T14">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tab/>名</text:p>
          </table:table-cell>
          <table:table-cell table:style-name="TableCell28" table:number-columns-spanned="2">
            <text:p text:style-name="內文"/>
          </table:table-cell>
          <table:covered-table-cell/>
          <table:table-cell table:style-name="TableCell29">
            <text:p text:style-name="P30"><text:span text:style-name="T31">申請日</text:span><text:span text:style-name="T32">期</text:span><text:span text:style-name="T33"><text:s/></text:span></text:p>
          </table:table-cell>
          <table:table-cell table:style-name="TableCell34" table:number-columns-spanned="4">
            <text:p text:style-name="P35">年<text:tab/>月<text:tab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<text:tab/>所</text:p>
          </table:table-cell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P41">學<text:tab/>號</text:p>
          </table:table-cell>
          <table:table-cell table:style-name="TableCell4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教育實習機</text:span><text:span text:style-name="T47">構</text:span><text:span text:style-name="T48"><text:s/></text:span></text:p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P51"><text:span text:style-name="T52">實</text:span><text:span text:style-name="T53">習</text:span><text:span text:style-name="T54"><text:s/></text:span><text:span text:style-name="T55">類</text:span><text:span text:style-name="T56"><text:s/></text:span><text:span text:style-name="T57">科</text:span>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<text:tab/>絡<text:tab/>電<text:tab/>話</text:p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>
            <text:p text:style-name="P64"><text:span text:style-name="T65">E</text:span><text:span text:style-name="T66"><text:s/></text:span><text:span text:style-name="T67">-</text:span><text:span text:style-name="T68"><text:s/></text:span><text:span text:style-name="T69">m</text:span><text:span text:style-name="T70"><text:s/></text:span><text:span text:style-name="T71">a</text:span><text:span text:style-name="T72"><text:s/></text:span><text:span text:style-name="T73">i</text:span><text:span text:style-name="T74"><text:s/></text:span><text:span text:style-name="T75">l</text:span></text:p>
          </table:table-cell>
          <table:table-cell table:style-name="TableCell7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實<text:tab/>習<text:tab/>期<text:tab/>間</text:p>
          </table:table-cell>
          <table:table-cell table:style-name="TableCell80" table:number-columns-spanned="7">
            <text:p text:style-name="P81">年<text:tab/>月<text:tab/>日<text:tab/>至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打</text:span><text:span text:style-name="T86"><text:s/></text:span><text:span text:style-name="T87">工</text:span><text:span text:style-name="T88"><text:s/></text:span><text:span text:style-name="T89">／</text:span><text:span text:style-name="T90"><text:s/></text:span><text:span text:style-name="T91">兼</text:span><text:span text:style-name="T92"><text:s/></text:span><text:span text:style-name="T93">差</text:span></text:p>
            <text:p text:style-name="P94"><text:span text:style-name="T95">服務單位及地</text:span><text:span text:style-name="T96">點</text:span><text:span text:style-name="T97"><text:s/>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>職稱</text:p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<text:span text:style-name="T107">簡述打工／兼</text:span><text:span text:style-name="T108">差</text:span><text:span text:style-name="T109"><text:s/></text:span></text:p>
            <text:p text:style-name="P110"><text:span text:style-name="T111">性</text:span><text:span text:style-name="T112"><text:s/></text:span><text:span text:style-name="T113">質</text:span><text:span text:style-name="T114"><text:s/></text:span><text:span text:style-name="T115">與</text:span><text:span text:style-name="T116"><text:s/></text:span><text:span text:style-name="T117">內</text:span><text:span text:style-name="T118"><text:s/></text:span><text:span text:style-name="T119">容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打</text:span><text:span text:style-name="T127"><text:s/></text:span><text:span text:style-name="T128">工</text:span><text:span text:style-name="T129"><text:s/></text:span><text:span text:style-name="T130">／</text:span><text:span text:style-name="T131"><text:s/></text:span><text:span text:style-name="T132">兼</text:span><text:span text:style-name="T133"><text:s/></text:span><text:span text:style-name="T134">差</text:span><text:span text:style-name="T135"><text:s/></text:span><text:span text:style-name="T136">時</text:span><text:span text:style-name="T137"><text:tab/></text:span><text:span text:style-name="T138">段</text:span></text:p>
          </table:table-cell>
          <table:table-cell table:style-name="TableCell139" table:number-columns-spanned="7">
            <text:p text:style-name="P140"><text:span text:style-name="T141">起迄日</text:span><text:span text:style-name="T142">期</text:span><text:span text:style-name="T143">：</text:span><text:span text:style-name="T144"><text:tab/>年</text:span><text:span text:style-name="T145"><text:tab/>月</text:span><text:span text:style-name="T146"><text:tab/></text:span><text:span text:style-name="T147">日</text:span><text:span text:style-name="T148"><text:tab/></text:span><text:span text:style-name="T149">至</text:span><text:span text:style-name="T150"><text:tab/></text:span><text:span text:style-name="T151"><text:tab/>年</text:span><text:span text:style-name="T152"><text:tab/>月</text:span><text:span text:style-name="T153"><text:tab/>日</text:span><text:span text:style-name="T154"><text:s text:c="5"/></text:span><text:span text:style-name="T155">時</text:span><text:span text:style-name="T156"><text:tab/></text:span><text:span text:style-name="T157">段</text:span><text:span text:style-name="T158">：</text:span><text:span text:style-name="T159"><text:tab/>時</text:span><text:span text:style-name="T160"><text:tab/>分至</text:span><text:span text:style-name="T161"><text:tab/></text:span><text:span text:style-name="T162"><text:tab/>時</text:span><text:span text:style-name="T163"><text:tab/>分</text:span></text:p>
            <text:p text:style-name="P164"><text:span text:style-name="T165">每</text:span><text:span text:style-name="T166"><text:s/></text:span><text:span text:style-name="T167">週</text:span><text:span text:style-name="T168"><text:s/></text:span><text:span text:style-name="T169">約</text:span><text:span text:style-name="T170">：</text:span><text:span text:style-name="T171"><text:tab/></text:span><text:span text:style-name="T17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本</text:span><text:span text:style-name="T177">人保證在以不影響全時教育實習課程的前提下，且非於教育實習機構上課期 間，申</text:span><text:span text:style-name="T178">請</text:span><text:span text:style-name="T179">教育</text:span><text:span text:style-name="T180">實習</text:span><text:span text:style-name="T181">機構課</text:span><text:span text:style-name="T182">後</text:span><text:span text:style-name="T183">打工</text:span><text:span text:style-name="T184">／兼</text:span><text:span text:style-name="T185">差。</text:span></text:p>
            <text:p text:style-name="P186"/>
            <text:p text:style-name="P187"><text:span text:style-name="T188">申請人</text:span><text:span text:style-name="T189"><text:tab/></text:span><text:span text:style-name="T190">簽章</text:span></text:p>
            <text:p text:style-name="P191"/>
            <text:p text:style-name="P192"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1.教</text:span><text:span text:style-name="T197">育</text:span><text:span text:style-name="T198">實習機構代表簽章</text:span></text:p>
          </table:table-cell>
          <table:covered-table-cell/>
          <table:table-cell table:style-name="TableCell199" table:number-columns-spanned="3">
            <text:p text:style-name="P200"><text:span text:style-name="T201">2.本</text:span><text:span text:style-name="T202">校</text:span><text:span text:style-name="T203">實習指導教師簽章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3.本</text:span><text:span text:style-name="T207">校</text:span><text:span text:style-name="T208">師培中心簽章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內文"/>
          </table:table-cell>
          <table:covered-table-cell/>
          <table:table-cell table:style-name="TableCell211" table:number-columns-spanned="3">
            <text:p text:style-name="內文"/>
          </table:table-cell>
          <table:covered-table-cell/>
          <table:covered-table-cell/>
          <table:table-cell table:style-name="TableCell212" table:number-columns-spanned="3">
            <text:p text:style-name="內文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□同意</text:p>
            <text:p text:style-name="P216"><text:span text:style-name="T217">□不同意<text:s/></text:span></text:p>
            <text:p text:style-name="P218">意見:</text:p>
          </table:table-cell>
          <table:covered-table-cell/>
          <table:table-cell table:style-name="TableCell219" table:number-columns-spanned="3">
            <text:p text:style-name="P220">□同意</text:p>
            <text:p text:style-name="P221">□不同意 意見:</text:p>
          </table:table-cell>
          <table:covered-table-cell/>
          <table:covered-table-cell/>
          <table:table-cell table:style-name="TableCell222">
            <text:p text:style-name="P223"/>
            <text:p text:style-name="P224"/>
            <text:p text:style-name="P225">審 核 欄</text:p>
          </table:table-cell>
          <table:table-cell table:style-name="TableCell226" table:number-columns-spanned="2">
            <text:p text:style-name="P227"/>
            <text:p text:style-name="P228">□同意</text:p>
            <text:p text:style-name="P229">□不同意</text:p>
          </table:table-cell>
          <table:covered-table-cell/>
        </table:table-row>
      </table:table>
      <text:p text:style-name="P230">備註：</text:p>
      <text:p text:style-name="P231"><text:span text:style-name="T232">1.</text:span><text:span text:style-name="T233">本表係</text:span><text:span text:style-name="T234">依</text:span><text:span text:style-name="T235">「</text:span><text:span text:style-name="T236">國</text:span><text:span text:style-name="T237">立</text:span><text:span text:style-name="T238">雲林</text:span><text:span text:style-name="T239">科技</text:span><text:span text:style-name="T240">大</text:span><text:span text:style-name="T241">學教</text:span><text:span text:style-name="T242">育實</text:span><text:span text:style-name="T243">習課程</text:span><text:span text:style-name="T244">實</text:span><text:span text:style-name="T245">施</text:span><text:span text:style-name="T246">要點</text:span><text:span text:style-name="T247">」</text:span><text:span text:style-name="T248">第</text:span><text:span text:style-name="T249"><text:s/></text:span><text:span text:style-name="T250">1</text:span><text:span text:style-name="T251">2</text:span><text:span text:style-name="T252">點</text:span><text:span text:style-name="T253">辦</text:span><text:span text:style-name="T254">理，</text:span><text:span text:style-name="T255">以維</text:span><text:span text:style-name="T256">護 教育實</text:span><text:span text:style-name="T257">習</text:span><text:span text:style-name="T258">品質。</text:span></text:p>
      <text:p text:style-name="P259"><text:span text:style-name="T260">2.</text:span><text:span text:style-name="T261">一式兩</text:span><text:span text:style-name="T262">份</text:span><text:span text:style-name="T263">，</text:span><text:span text:style-name="T264">一</text:span><text:span text:style-name="T265">份教</text:span><text:span text:style-name="T266">育</text:span><text:span text:style-name="T267">實習機</text:span><text:span text:style-name="T268">構</text:span><text:span text:style-name="T269">留</text:span><text:span text:style-name="T270">存</text:span><text:span text:style-name="T271">；</text:span><text:span text:style-name="T272">一</text:span><text:span text:style-name="T273">份</text:span><text:span text:style-name="T274">送交本</text:span><text:span text:style-name="T275">校</text:span><text:span text:style-name="T276">師資</text:span><text:span text:style-name="T277">培育</text:span><text:span text:style-name="T278">中心存</text:span><text:span text:style-name="T279">查</text:span><text:span text:style-name="T2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0pt" style:font-size-asian="20pt" style:font-size-complex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08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7083in" style:print-orientation="portrait" fo:margin-top="0.3611in" fo:margin-left="0.6388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2-08-16T08:11:00Z</meta:creation-date>
    <dc:date>2022-08-16T08:11:00Z</dc:date>
    <meta:print-date>2015-10-16T03:32:00Z</meta:print-date>
    <meta:template xlink:href="Normal.dotm" xlink:type="simple"/>
    <meta:editing-cycles>2</meta:editing-cycles>
    <meta:editing-duration>PT60S</meta:editing-duration>
    <meta:user-defined meta:name="Created" meta:value-type="date">2014-01-09T00:00:00Z</meta:user-defined>
    <meta:user-defined meta:name="LastSaved" meta:value-type="date">2014-05-20T00:00:00Z</meta:user-defined>
    <meta:document-statistic meta:page-count="1" meta:paragraph-count="1" meta:word-count="71" meta:character-count="479" meta:row-count="3" meta:non-whitespace-character-count="409"/>
  </office:meta>
</office:document-meta>
</file>