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20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15" style:parent-style-name="清單段落" style:list-style-name="LFO2" style:family="paragraph">
      <style:paragraph-properties fo:margin-left="0.82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6" style:parent-style-name="清單段落" style:list-style-name="LFO2" style:family="paragraph">
      <style:paragraph-properties fo:margin-left="0.82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</office:automatic-styles>
  <office:body>
    <office:text text:use-soft-page-breaks="true">
      <text:p text:style-name="P1">教學實習同意書</text:p>
      <text:p text:style-name="P2">茲同意國立雲林科技大學__________系(所)學生________</text:p>
      <text:p text:style-name="P3">自<text:tab/><text:s/>年<text:tab/>月<text:tab/><text:s/>日至<text:tab/><text:s/>年<text:tab/>月<text:tab/><text:s/>日期間至本校短期實習<text:line-break/>16小時</text:p>
      <text:p text:style-name="P4">學生簽章：<text:tab/><text:tab/><text:tab/><text:tab/><text:tab/></text:p>
      <text:p text:style-name="P5">連絡電話：<text:tab/><text:tab/><text:tab/><text:tab/><text:tab/></text:p>
      <text:p text:style-name="P6"/>
      <text:p text:style-name="P7">特此證明</text:p>
      <text:p text:style-name="P8">實習學校：</text:p>
      <text:p text:style-name="P9">地址：</text:p>
      <text:p text:style-name="P10">教務主任(或教學組長)簽章：</text:p>
      <text:p text:style-name="P11">連絡電話：</text:p>
      <text:p text:style-name="P12">指導老師簽章：</text:p>
      <text:p text:style-name="P13">連絡電話：</text:p>
      <text:p text:style-name="P14">報到時間：</text:p>
      <text:list text:style-name="LFO2" text:continue-numbering="true">
        <text:list-item>
          <text:p text:style-name="P15">統一報到-於__月__日__時報到</text:p>
        </text:list-item>
        <text:list-item>
          <text:p text:style-name="P16">個別報到-請實習生與指導老師電洽決定報到時間</text:p>
        </text:list-item>
      </text:list>
      <text:p text:style-name="P17"/>
      <text:p text:style-name="P18"><text:span text:style-name="T19">中華民國</text:span><text:span text:style-name="T20"><text:tab/></text:span><text:span text:style-name="T21"><text:tab/></text:span><text:span text:style-name="T22">年</text:span><text:span text:style-name="T23"><text:tab/></text:span><text:span text:style-name="T24"><text:tab/></text:span><text:span text:style-name="T25">月</text:span><text:span text:style-name="T26"><text:tab/></text:span><text:span text:style-name="T27"><text:tab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 fo:background-color="#FFFFFF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2-08-16T08:12:00Z</meta:creation-date>
    <dc:date>2022-08-16T08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