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9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28" style:family="table-column">
      <style:table-column-properties style:column-width="1.4263in"/>
    </style:style>
    <style:style style:name="TableColumn29" style:family="table-column">
      <style:table-column-properties style:column-width="2.0347in"/>
    </style:style>
    <style:style style:name="TableColumn30" style:family="table-column">
      <style:table-column-properties style:column-width="1.3819in"/>
    </style:style>
    <style:style style:name="TableColumn31" style:family="table-column">
      <style:table-column-properties style:column-width="1.5708in"/>
    </style:style>
    <style:style style:name="Table27" style:family="table">
      <style:table-properties style:width="6.413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808080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808080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color="#808080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8" style:parent-style-name="內文" style:list-style-name="LFO33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6" style:parent-style-name="內文" style:list-style-name="LFO33" style:family="paragraph">
      <style:paragraph-properties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0.1972in" style:use-optimal-column-width="false"/>
    </style:style>
    <style:style style:name="TableColumn103" style:family="table-column">
      <style:table-column-properties style:column-width="0.7777in" style:use-optimal-column-width="false"/>
    </style:style>
    <style:style style:name="TableColumn104" style:family="table-column">
      <style:table-column-properties style:column-width="0.8805in" style:use-optimal-column-width="false"/>
    </style:style>
    <style:style style:name="TableColumn105" style:family="table-column">
      <style:table-column-properties style:column-width="0.3708in" style:use-optimal-column-width="false"/>
    </style:style>
    <style:style style:name="TableColumn106" style:family="table-column">
      <style:table-column-properties style:column-width="0.1361in" style:use-optimal-column-width="false"/>
    </style:style>
    <style:style style:name="TableColumn107" style:family="table-column">
      <style:table-column-properties style:column-width="0.018in" style:use-optimal-column-width="false"/>
    </style:style>
    <style:style style:name="TableColumn108" style:family="table-column">
      <style:table-column-properties style:column-width="0.4569in" style:use-optimal-column-width="false"/>
    </style:style>
    <style:style style:name="TableColumn109" style:family="table-column">
      <style:table-column-properties style:column-width="0.4013in" style:use-optimal-column-width="false"/>
    </style:style>
    <style:style style:name="TableColumn110" style:family="table-column">
      <style:table-column-properties style:column-width="0.0097in" style:use-optimal-column-width="false"/>
    </style:style>
    <style:style style:name="TableColumn111" style:family="table-column">
      <style:table-column-properties style:column-width="0.3409in" style:use-optimal-column-width="false"/>
    </style:style>
    <style:style style:name="TableColumn112" style:family="table-column">
      <style:table-column-properties style:column-width="0.9388in" style:use-optimal-column-width="false"/>
    </style:style>
    <style:style style:name="TableColumn113" style:family="table-column">
      <style:table-column-properties style:column-width="0.4916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100" style:family="table">
      <style:table-properties style:width="6.6937in" fo:margin-left="0.075in" table:align="left"/>
    </style:style>
    <style:style style:name="TableRow115" style:family="table-row">
      <style:table-row-properties style:min-row-height="0.44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>
        <style:tab-stops>
          <style:tab-stop style:type="left" style:position="3.0312in"/>
          <style:tab-stop style:type="center" style:position="3.4875in"/>
        </style:tab-stops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>
        <style:tab-stops>
          <style:tab-stop style:type="left" style:position="3.0312in"/>
          <style:tab-stop style:type="center" style:position="3.4875in"/>
        </style:tab-stops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1.713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left="-0.0583in" fo:margin-right="-0.0701in">
        <style:tab-stops/>
      </style:paragraph-properties>
      <style:text-properties style:font-name-asian="標楷體" fo:font-size="10pt" style:font-size-asian="10pt"/>
    </style:style>
    <style:style style:name="TableRow148" style:family="table-row">
      <style:table-row-properties style:min-row-height="1.14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left="-0.0583in" fo:margin-right="-0.0701in">
        <style:tab-stops/>
      </style:paragraph-properties>
      <style:text-properties style:font-name-asian="標楷體" fo:font-size="10pt" style:font-size-asian="10pt"/>
    </style:style>
    <style:style style:name="TableRow154" style:family="table-row">
      <style:table-row-properties style:min-row-height="0.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 fo:font-weight="bold" style:font-weight-asian="bold"/>
    </style:style>
    <style:style style:name="TableRow159" style:family="table-row">
      <style:table-row-properties style:min-row-height="0.265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-0.0583in" fo:margin-right="-0.0701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Row166" style:family="table-row">
      <style:table-row-properties style:min-row-height="0.877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 fo:font-weight="bold" style:font-weight-asian="bold"/>
    </style:style>
    <style:style style:name="TableRow171" style:family="table-row">
      <style:table-row-properties style:min-row-height="0.1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583in" fo:margin-right="-0.0701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Row178" style:family="table-row">
      <style:table-row-properties style:min-row-height="0.306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Row191" style:family="table-row">
      <style:table-row-properties style:min-row-height="0.306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P196" style:parent-style-name="內文" style:list-style-name="LFO32" style:family="paragraph">
      <style:paragraph-properties fo:margin-top="0.05in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2" style:parent-style-name="清單段落" style:list-style-name="LFO32" style:family="paragraph">
      <style:paragraph-properties fo:text-align="justify" fo:margin-bottom="0.025in" fo:line-height="0.1944in" fo:margin-left="0.3333in">
        <style:tab-stops/>
      </style:paragraph-properties>
      <style:text-properties style:font-name="Times New Roman" style:font-name-asian="標楷體" style:font-size-complex="12pt"/>
    </style:style>
    <style:style style:name="P203" style:parent-style-name="清單段落" style:list-style-name="LFO32" style:family="paragraph">
      <style:paragraph-properties fo:text-align="justify" fo:margin-bottom="0.025in" fo:line-height="0.1944in" fo:margin-left="0.333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P211" style:parent-style-name="清單段落" style:family="paragraph">
      <style:paragraph-properties fo:break-before="page" fo:text-align="center" fo:line-height="0.1944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216" style:family="table-column">
      <style:table-column-properties style:column-width="0.1923in"/>
    </style:style>
    <style:style style:name="TableColumn217" style:family="table-column">
      <style:table-column-properties style:column-width="1.5555in"/>
    </style:style>
    <style:style style:name="TableColumn218" style:family="table-column">
      <style:table-column-properties style:column-width="1.8444in"/>
    </style:style>
    <style:style style:name="TableColumn219" style:family="table-column">
      <style:table-column-properties style:column-width="0.6319in"/>
    </style:style>
    <style:style style:name="TableColumn220" style:family="table-column">
      <style:table-column-properties style:column-width="1.3076in"/>
    </style:style>
    <style:style style:name="TableColumn221" style:family="table-column">
      <style:table-column-properties style:column-width="2.1618in"/>
    </style:style>
    <style:style style:name="TableColumn222" style:family="table-column">
      <style:table-column-properties style:column-width="0.202in"/>
    </style:style>
    <style:style style:name="Table215" style:family="table">
      <style:table-properties style:width="7.8958in" style:rel-width="108.06%" fo:margin-left="0in" table:align="center"/>
    </style:style>
    <style:style style:name="TableRow223" style:family="table-row">
      <style:table-row-properties style:min-row-height="0.0138in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50%" fo:text-indent="0.2708in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ableRow227" style:family="table-row">
      <style:table-row-properties style:min-row-height="0.0138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50%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50%"/>
    </style:style>
    <style:style style:name="T235" style:parent-style-name="預設段落字型" style:family="text">
      <style:text-properties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150%"/>
      <style:text-properties style:font-name-asian="標楷體"/>
    </style:style>
    <style:style style:name="TableRow238" style:family="table-row">
      <style:table-row-properties style:min-row-height="0.01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50%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-asian="標楷體"/>
    </style:style>
    <style:style style:name="TableRow244" style:family="table-row">
      <style:table-row-properties style:min-row-height="0.0138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50%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150%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50%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150%"/>
      <style:text-properties style:font-name-asian="標楷體"/>
    </style:style>
    <style:style style:name="TableRow259" style:family="table-row">
      <style:table-row-properties style:min-row-height="0.013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50%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150%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50%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150%"/>
      <style:text-properties style:font-name-asian="標楷體"/>
    </style:style>
    <style:style style:name="TableRow270" style:family="table-row">
      <style:table-row-properties style:min-row-height="0.0138in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50%" fo:text-indent="0.2909in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ableRow276" style:family="table-row">
      <style:table-row-properties style:min-row-height="0.0138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150%" fo:margin-left="0.125in" fo:margin-right="0.1847in" fo:text-indent="0.375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text-align="justify" fo:line-height="150%" fo:margin-right="0.1847in" fo:text-indent="0.1666in"/>
    </style:style>
    <style:style style:name="T280" style:parent-style-name="預設段落字型" style:family="text">
      <style:text-properties style:font-name-asian="標楷體" fo:color="#808080"/>
    </style:style>
    <style:style style:name="P281" style:parent-style-name="內文" style:list-style-name="LFO31" style:family="paragraph">
      <style:paragraph-properties fo:text-align="justify" fo:line-height="150%" fo:margin-right="0.1847in"/>
    </style:style>
    <style:style style:name="T282" style:parent-style-name="預設段落字型" style:family="text">
      <style:text-properties style:font-name-asian="標楷體" fo:color="#808080"/>
    </style:style>
    <style:style style:name="T283" style:parent-style-name="預設段落字型" style:family="text">
      <style:text-properties style:font-name-asian="標楷體" fo:color="#808080"/>
    </style:style>
    <style:style style:name="T284" style:parent-style-name="預設段落字型" style:family="text">
      <style:text-properties style:font-name-asian="標楷體" fo:color="#808080"/>
    </style:style>
    <style:style style:name="P285" style:parent-style-name="內文" style:list-style-name="LFO31" style:family="paragraph">
      <style:paragraph-properties fo:text-align="justify" fo:line-height="150%" fo:margin-right="0.1847in"/>
    </style:style>
    <style:style style:name="T286" style:parent-style-name="預設段落字型" style:family="text">
      <style:text-properties style:font-name-asian="標楷體" fo:color="#808080"/>
    </style:style>
    <style:style style:name="T287" style:parent-style-name="預設段落字型" style:family="text">
      <style:text-properties style:font-name-asian="標楷體" fo:color="#808080"/>
    </style:style>
    <style:style style:name="T288" style:parent-style-name="預設段落字型" style:family="text">
      <style:text-properties style:font-name-asian="標楷體" fo:color="#808080"/>
    </style:style>
    <style:style style:name="T289" style:parent-style-name="預設段落字型" style:family="text">
      <style:text-properties style:font-name-asian="標楷體" fo:color="#808080"/>
    </style:style>
    <style:style style:name="T290" style:parent-style-name="預設段落字型" style:family="text">
      <style:text-properties style:font-name-asian="標楷體" fo:color="#808080"/>
    </style:style>
    <style:style style:name="P291" style:parent-style-name="內文" style:list-style-name="LFO31" style:family="paragraph">
      <style:paragraph-properties fo:text-align="justify" fo:line-height="150%" fo:margin-right="0.1847in"/>
    </style:style>
    <style:style style:name="T292" style:parent-style-name="預設段落字型" style:family="text">
      <style:text-properties style:font-name-asian="標楷體" fo:color="#808080"/>
    </style:style>
    <style:style style:name="T293" style:parent-style-name="預設段落字型" style:family="text">
      <style:text-properties style:font-name-asian="標楷體" fo:color="#808080"/>
    </style:style>
    <style:style style:name="T294" style:parent-style-name="預設段落字型" style:family="text">
      <style:text-properties style:font-name-asian="標楷體" fo:color="#808080"/>
    </style:style>
    <style:style style:name="P295" style:parent-style-name="內文" style:list-style-name="LFO31" style:family="paragraph">
      <style:paragraph-properties fo:text-align="justify" fo:line-height="150%" fo:margin-right="0.1847in"/>
    </style:style>
    <style:style style:name="T296" style:parent-style-name="預設段落字型" style:family="text">
      <style:text-properties style:font-name-asian="標楷體" fo:color="#808080"/>
    </style:style>
    <style:style style:name="P297" style:parent-style-name="內文" style:list-style-name="LFO31" style:family="paragraph">
      <style:paragraph-properties fo:text-align="justify" fo:line-height="150%" fo:margin-right="0.1847in"/>
    </style:style>
    <style:style style:name="T298" style:parent-style-name="預設段落字型" style:family="text">
      <style:text-properties style:font-name-asian="標楷體" fo:color="#808080"/>
    </style:style>
    <style:style style:name="P299" style:parent-style-name="內文" style:list-style-name="LFO31" style:family="paragraph">
      <style:paragraph-properties fo:text-align="justify" fo:line-height="150%" fo:margin-right="0.1847in"/>
    </style:style>
    <style:style style:name="T300" style:parent-style-name="預設段落字型" style:family="text">
      <style:text-properties style:font-name-asian="標楷體" fo:color="#808080"/>
    </style:style>
    <style:style style:name="P301" style:parent-style-name="內文" style:list-style-name="LFO31" style:family="paragraph">
      <style:paragraph-properties fo:text-align="justify" fo:line-height="150%" fo:margin-right="0.1847in"/>
    </style:style>
    <style:style style:name="T302" style:parent-style-name="預設段落字型" style:family="text">
      <style:text-properties style:font-name-asian="標楷體" fo:color="#808080"/>
    </style:style>
    <style:style style:name="T303" style:parent-style-name="預設段落字型" style:family="text">
      <style:text-properties style:font-name-asian="標楷體" fo:color="#808080"/>
    </style:style>
    <style:style style:name="P304" style:parent-style-name="內文" style:list-style-name="LFO31" style:family="paragraph">
      <style:paragraph-properties fo:text-align="justify" fo:line-height="150%" fo:margin-right="0.1847in"/>
    </style:style>
    <style:style style:name="T305" style:parent-style-name="預設段落字型" style:family="text">
      <style:text-properties style:font-name-asian="標楷體" fo:color="#808080"/>
    </style:style>
    <style:style style:name="T306" style:parent-style-name="預設段落字型" style:family="text">
      <style:text-properties style:font-name-asian="標楷體" fo:color="#808080"/>
    </style:style>
    <style:style style:name="T307" style:parent-style-name="預設段落字型" style:family="text">
      <style:text-properties style:font-name-asian="標楷體" fo:color="#808080"/>
    </style:style>
    <style:style style:name="P308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309" style:family="table-row">
      <style:table-row-properties style:min-row-height="1.154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 fo:font-weight="bold" style:font-weight-asian="bold"/>
    </style:style>
    <style:style style:name="TableRow314" style:family="table-row">
      <style:table-row-properties style:min-row-height="0.29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left="-0.0583in" fo:margin-right="-0.0701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Row321" style:family="table-row">
      <style:table-row-properties style:min-row-height="1.165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 fo:font-weight="bold" style:font-weight-asian="bold"/>
    </style:style>
    <style:style style:name="TableRow326" style:family="table-row">
      <style:table-row-properties style:min-row-height="0.181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P331" style:parent-style-name="內文" style:list-style-name="LFO34" style:family="paragraph">
      <style:paragraph-properties fo:text-indent="-0.6666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雲林科技大學師資培育中心</text:p>
      <text:p text:style-name="P3">­­­­­ˍˍˍˍˍˍˍˍˍ校外參訪活動計劃書</text:p>
      <text:p text:style-name="內文"><text:span text:style-name="T4">　　　　 <text:s text:c="5"/></text:span></text:p>
      <text:p text:style-name="P5">一、活動名稱：<text:s/></text:p>
      <text:p text:style-name="P6"/>
      <text:p text:style-name="P7">二、活動目的：</text:p>
      <text:p text:style-name="P8"/>
      <text:p text:style-name="P9">三、預期效益：</text:p>
      <text:p text:style-name="P10"/>
      <text:p text:style-name="P11">四、主辦單位：</text:p>
      <text:p text:style-name="P12"/>
      <text:p text:style-name="P13">五、活動時間：</text:p>
      <text:p text:style-name="P14"/>
      <text:p text:style-name="P15">六、活動地點：</text:p>
      <text:p text:style-name="P16"/>
      <text:p text:style-name="P17">七、參加對象：</text:p>
      <text:p text:style-name="P18"/>
      <text:p text:style-name="P19">八、帶隊老師：<text:s/></text:p>
      <text:p text:style-name="P20"/>
      <text:p text:style-name="P21"><text:span text:style-name="T22">九、參加人數(</text:span><text:span text:style-name="T23">參加人員名冊另附)：<text:s/></text:span></text:p>
      <text:p text:style-name="P24"/>
      <text:p text:style-name="P25">十、參訪行程：（請參考下表）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 <text:s text:c="3"/>間</text:p>
          </table:table-cell>
          <table:table-cell table:style-name="TableCell35">
            <text:p text:style-name="P36">內容</text:p>
          </table:table-cell>
          <table:table-cell table:style-name="TableCell37">
            <text:p text:style-name="P38">承辦人/主講人</text:p>
          </table:table-cell>
          <table:table-cell table:style-name="TableCell39">
            <text:p text:style-name="P40">活動地點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學生報到＆出發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去程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企業參訪行程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企業參訪行程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返程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list text:style-name="LFO33" text:continue-numbering="true">
        <text:list-item>
          <text:p text:style-name="P88"><text:span text:style-name="T89">參訪</text:span><text:span text:style-name="T90">活動前三</text:span><text:span text:style-name="T91">周,班長</text:span><text:span text:style-name="T92">填具後</text:span><text:span text:style-name="T93">交給單位助理</text:span><text:span text:style-name="T94">辦理學校校外參訪申請手續</text:span><text:span text:style-name="T95">。</text:span></text:p>
        </text:list-item>
        <text:list-item>
          <text:p text:style-name="P96">參訪行程請自行增加行數。</text:p>
        </text:list-item>
      </text:list>
      <text:p text:style-name="P97"/>
      <text:soft-page-break/>
      <text:p text:style-name="P98">國立雲林科技大學師資培育中心</text:p>
      <text:p text:style-name="P99">­­­­­ˍˍˍˍˍˍˍˍˍ校外參訪活動成果報告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班級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姓名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學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參觀時間</text:p>
          </table:table-cell>
          <table:covered-table-cell/>
          <table:table-cell table:style-name="TableCell131" table:number-columns-spanned="12">
            <text:p text:style-name="P132"><text:s text:c="3"/>年月日時分至年月日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參觀活動</text:p>
            <text:p text:style-name="P136">名 <text:s text:c="3"/>稱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參觀地點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實際執行情形與具體成果</text:p>
          </table:table-cell>
          <table:covered-table-cell/>
          <table:table-cell table:style-name="TableCell146" table:number-columns-spanned="1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建議事項</text:p>
            <text:p text:style-name="P151">(請條列)</text:p>
          </table:table-cell>
          <table:covered-table-cell/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相關照片1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>相關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照片說明</text:span><text:span text:style-name="T163">1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>照片說明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相關照片3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>相關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pan text:style-name="T174">照片說明</text:span><text:span text:style-name="T175">3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照片說明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授課教師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連絡電話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手機號碼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E-mail</text:p>
          </table:table-cell>
          <table:table-cell table:style-name="TableCell194" table:number-columns-spanned="13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2" text:continue-numbering="true">
        <text:list-item>
          <text:p text:style-name="P196"><text:span text:style-name="T197">班長於參訪結束後一周內，填具完畢交給單位助理</text:span><text:span text:style-name="T198">(</text:span><text:span text:style-name="T199">一次填具一份</text:span><text:span text:style-name="T200">)</text:span><text:span text:style-name="T201">。</text:span></text:p>
        </text:list-item>
        <text:list-item>
          <text:p text:style-name="P202">本表每場次填報一張，若本表不敷使用，請自行增加或調整。</text:p>
        </text:list-item>
        <text:list-item>
          <text:p text:style-name="P203"><text:span text:style-name="T204">照片</text:span><text:span text:style-name="T205">4~6</text:span><text:span text:style-name="T206">張並請說明照片活動內容</text:span><text:span text:style-name="T207">(</text:span><text:span text:style-name="T208">照片請另傳給單位助理上傳到網頁</text:span><text:span text:style-name="T209">)</text:span><text:span text:style-name="T210">。</text:span></text:p>
        </text:list-item>
      </text:list>
      <text:soft-page-break/>
      <text:p text:style-name="P211"><text:span text:style-name="T212">國立雲林科技大學</text:span><text:span text:style-name="T213">師資培育中心</text:span></text:p>
      <text:p text:style-name="P214">­­­­­ˍˍˍˍˍˍˍˍˍ校外參訪學生心得表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>
            <text:p text:style-name="P224"/>
          </table:table-cell>
          <table:table-cell table:style-name="TableCell225" table:number-columns-spanned="6">
            <text:p text:style-name="P224"><text:span text:style-name="T226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><text:span text:style-name="T230">系所名稱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<text:span text:style-name="T235">活動名稱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<text:span text:style-name="T241">參訪地點</text:span>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<text:span text:style-name="T247">參訪日期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帶隊老師</text:span><text:span text:style-name="T253">­</text:span><text:span text:style-name="T254">­</text:span><text:span text:style-name="T255">­</text:span><text:span text:style-name="T256">­</text:span>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<text:span text:style-name="T262">學生姓名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<text:span text:style-name="T267">學生班級</text:span>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 table:number-columns-spanned="6">
            <text:p text:style-name="P271"><text:span text:style-name="T273">心</text:span><text:span text:style-name="T274"><text:s text:c="3"/></text:span><text:span text:style-name="T275">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6">
            <text:p text:style-name="P277"/>
            <text:p text:style-name="P279"><text:span text:style-name="T280">※以下請刪除</text:span></text:p>
            <text:list text:style-name="LFO31" text:continue-numbering="true">
              <text:list-item>
                <text:p text:style-name="P281"><text:span text:style-name="T282">國字字體統一</text:span><text:span text:style-name="T283">12</text:span><text:span text:style-name="T284">字型，全形，標楷體。</text:span></text:p>
              </text:list-item>
              <text:list-item>
                <text:p text:style-name="P285"><text:span text:style-name="T286">數字與英文字母統一</text:span><text:span text:style-name="T287">12</text:span><text:span text:style-name="T288">字型，半形，</text:span><text:span text:style-name="T289">Time New Roman</text:span><text:span text:style-name="T290">。</text:span></text:p>
              </text:list-item>
              <text:list-item>
                <text:p text:style-name="P291"><text:span text:style-name="T292">標點符號統一</text:span><text:span text:style-name="T293">12</text:span><text:span text:style-name="T294">字型，全形。</text:span></text:p>
              </text:list-item>
              <text:list-item>
                <text:p text:style-name="P295"><text:span text:style-name="T296">內文文字顏色統一黑色。</text:span></text:p>
              </text:list-item>
              <text:list-item>
                <text:p text:style-name="P297"><text:span text:style-name="T298">內文文字請勿用粗體字。</text:span></text:p>
              </text:list-item>
              <text:list-item>
                <text:p text:style-name="P299"><text:span text:style-name="T300">內文請設定左右對齊。</text:span></text:p>
              </text:list-item>
              <text:list-item>
                <text:p text:style-name="P301"><text:span text:style-name="T302">1.5</text:span><text:span text:style-name="T303">行間距</text:span></text:p>
              </text:list-item>
              <text:list-item>
                <text:p text:style-name="P304"><text:span text:style-name="T305">請勿出現符號圖文字，例如：</text:span><text:span text:style-name="T306">&gt;.&lt;</text:span><text:span text:style-name="T307">等。</text:span></text:p>
              </text:list-item>
            </text:list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相關照片1</text:p>
          </table:table-cell>
          <table:covered-table-cell/>
          <table:covered-table-cell/>
          <table:table-cell table:style-name="TableCell312" table:number-columns-spanned="3">
            <text:p text:style-name="P313">相關照片2</text:p>
          </table:table-cell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<text:span text:style-name="T317">照片說明</text:span><text:span text:style-name="T318">1</text:span></text:p>
          </table:table-cell>
          <table:covered-table-cell/>
          <table:covered-table-cell/>
          <table:table-cell table:style-name="TableCell319" table:number-columns-spanned="3">
            <text:p text:style-name="P320">照片說明2</text:p>
          </table:table-cell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>相關照片3</text:p>
          </table:table-cell>
          <table:covered-table-cell/>
          <table:covered-table-cell/>
          <table:table-cell table:style-name="TableCell324" table:number-columns-spanned="3">
            <text:p text:style-name="P325">相關照片4</text:p>
          </table:table-cell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照片說明3</text:p>
          </table:table-cell>
          <table:covered-table-cell/>
          <table:covered-table-cell/>
          <table:table-cell table:style-name="TableCell329" table:number-columns-spanned="3">
            <text:p text:style-name="P330">照片說明4</text:p>
          </table:table-cell>
          <table:covered-table-cell/>
          <table:covered-table-cell/>
          <table:table-cell>
            <text:p text:style-name="P330"/>
          </table:table-cell>
        </table:table-row>
      </table:table>
      <text:soft-page-break/>
      <text:list text:style-name="LFO34" text:continue-numbering="true">
        <text:list-item>
          <text:p text:style-name="P331">每位同學填寫一份(參訪結束後一周內,班長彙齊後交給單位助理存查)</text:p>
        </text:list-item>
      </text:list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7pt" style:font-size-asian="7pt" style:font-size-complex="7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Arial" fo:font-weight="bold" style:font-weight-asian="bold"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標楷體" style:font-name-asian="標楷體" style:font-name-complex="Times New Roman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fo:font-weight="normal" style:font-weight-asian="norma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 fo:color="#000000" fo:font-size="13.5pt" style:font-size-asian="13.5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 fo:font-weight="normal" style:font-weight-asian="normal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-complex="Times New Roman" fo:font-weight="normal" style:font-weight-asian="normal" fo:color="#000000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fo:font-weight="normal" style:font-weight-asian="normal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8-16T08:16:00Z</meta:creation-date>
    <dc:date>2022-08-16T08:16:00Z</dc:date>
    <meta:print-date>2015-09-20T06:3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4" meta:character-count="901" meta:row-count="6" meta:non-whitespace-character-count="768"/>
  </office:meta>
</office:document-meta>
</file>