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本文" style:family="paragraph">
      <style:paragraph-properties fo:widows="2" fo:orphans="2" style:snap-to-layout-grid="false" fo:text-align="end" fo:margin-top="0.05in" fo:line-height="0.1388in"/>
      <style:text-properties style:font-name="標楷體" style:font-name-asian="標楷體" fo:font-size="10pt" style:font-size-asian="10pt" style:font-size-complex="10pt"/>
    </style:style>
    <style:style style:name="P8" style:parent-style-name="本文" style:family="paragraph">
      <style:paragraph-properties fo:widows="2" fo:orphans="2" style:snap-to-layout-grid="false" fo:text-align="end" fo:margin-top="0.05in" fo:line-height="0.1388in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7118in" style:use-optimal-column-width="false"/>
    </style:style>
    <style:style style:name="TableColumn12" style:family="table-column">
      <style:table-column-properties style:column-width="0.109in" style:use-optimal-column-width="false"/>
    </style:style>
    <style:style style:name="TableColumn13" style:family="table-column">
      <style:table-column-properties style:column-width="0.3923in" style:use-optimal-column-width="false"/>
    </style:style>
    <style:style style:name="TableColumn14" style:family="table-column">
      <style:table-column-properties style:column-width="1.0131in" style:use-optimal-column-width="false"/>
    </style:style>
    <style:style style:name="TableColumn15" style:family="table-column">
      <style:table-column-properties style:column-width="0.7125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0201in" style:use-optimal-column-width="false"/>
    </style:style>
    <style:style style:name="TableColumn18" style:family="table-column">
      <style:table-column-properties style:column-width="0.5222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0.1375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1.152in" style:use-optimal-column-width="false"/>
    </style:style>
    <style:style style:name="TableColumn25" style:family="table-column">
      <style:table-column-properties style:column-width="0.5055in" style:use-optimal-column-width="false"/>
    </style:style>
    <style:style style:name="Table9" style:family="table">
      <style:table-properties style:width="6.8673in" fo:margin-left="0in" table:align="center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29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3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34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text-autospace="none" style:snap-to-layout-grid="false" fo:text-align="center" fo:line-height="0.1666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text-autospace="none" style:snap-to-layout-grid="false" fo:text-align="center" fo:line-height="0.1666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45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text-autospace="none" style:snap-to-layout-grid="false" fo:text-align="center" fo:line-height="0.1666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1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text-autospace="none" style:snap-to-layout-grid="false" fo:text-align="center" fo:line-height="0.1666in">
        <style:tab-stops>
          <style:tab-stop style:type="left" style:position="0.3187in"/>
        </style:tab-stops>
      </style:paragraph-properties>
    </style:style>
    <style:style style:name="T55" style:parent-style-name="預設段落字型0" style:family="text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1062in"/>
        </style:tab-stops>
      </style:paragraph-properties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本文" style:family="paragraph">
      <style:paragraph-properties style:text-autospace="none" style:snap-to-layout-grid="false" fo:text-align="justify" fo:line-height="0.1666in" fo:margin-left="0.459in" fo:text-indent="-0.2923in">
        <style:tab-stops>
          <style:tab-stop style:type="left" style:position="-0.1402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本文" style:family="paragraph">
      <style:paragraph-properties style:text-autospace="none" style:snap-to-layout-grid="false" fo:text-align="justify" fo:line-height="0.1666in" fo:margin-left="0.459in" fo:text-indent="-0.2923in">
        <style:tab-stops>
          <style:tab-stop style:type="left" style:position="-0.140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本文" style:family="paragraph">
      <style:paragraph-properties style:text-autospace="none" style:snap-to-layout-grid="false" fo:text-align="justify" fo:line-height="0.1666in" fo:margin-left="0.4583in" fo:text-indent="-0.2916in">
        <style:tab-stops>
          <style:tab-stop style:type="left" style:position="-0.139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9625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style:text-autospace="none" style:snap-to-layout-grid="false" fo:line-height="0.1527in" fo:margin-left="0.0888in" fo:margin-right="-0.05in" fo:text-indent="-0.1388in">
        <style:tab-stops>
          <style:tab-stop style:type="left" style:position="0.229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本文" style:family="paragraph">
      <style:paragraph-properties style:text-autospace="none" style:snap-to-layout-grid="false" fo:line-height="0.1527in" fo:margin-left="0.1027in" fo:margin-right="-0.05in" fo:text-indent="-0.1527in">
        <style:tab-stops>
          <style:tab-stop style:type="left" style:position="0.215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本文" style:family="paragraph">
      <style:paragraph-properties style:text-autospace="none" style:snap-to-layout-grid="false" fo:line-height="0.1527in" fo:margin-left="0.1027in" fo:margin-right="-0.05in" fo:text-indent="-0.1527in">
        <style:tab-stops>
          <style:tab-stop style:type="left" style:position="0.215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6" style:parent-style-name="本文" style:family="paragraph">
      <style:paragraph-properties style:text-autospace="none" style:snap-to-layout-grid="false" fo:line-height="0.1527in" fo:margin-left="0.1027in" fo:margin-right="-0.05in" fo:text-indent="-0.1527in">
        <style:tab-stops>
          <style:tab-stop style:type="left" style:position="0.215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" style:parent-style-name="本文" style:family="paragraph">
      <style:paragraph-properties style:text-autospace="none" style:snap-to-layout-grid="false" fo:line-height="0.1527in" fo:margin-left="0.1027in" fo:margin-right="-0.05in" fo:text-indent="-0.1527in">
        <style:tab-stops>
          <style:tab-stop style:type="left" style:position="0.215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本文" style:family="paragraph">
      <style:paragraph-properties style:text-autospace="none" style:snap-to-layout-grid="false" fo:line-height="0.1527in" fo:margin-left="0.1027in" fo:margin-right="-0.05in" fo:text-indent="-0.1527in">
        <style:tab-stops>
          <style:tab-stop style:type="left" style:position="0.2159in"/>
        </style:tab-stops>
      </style:paragraph-properties>
    </style:style>
    <style:style style:name="T81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border="none" fo:padding="0in" style:shadow="none" style:vertical-align="auto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text-autospace="none" style:snap-to-layout-grid="false" fo:line-height="0.1527in" fo:margin-right="-0.05in">
        <style:tab-stops>
          <style:tab-stop style:type="left" style:position="0.3187in"/>
        </style:tab-stops>
      </style:paragraph-properties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4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text-autospace="none" fo:text-align="center" fo:line-height="0.1944in" fo:margin-left="0.3187in" fo:text-indent="-0.318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text-autospace="none" style:snap-to-layout-grid="false" fo:text-align="center" fo:line-height="0.1666in" fo:margin-left="-0.0666in" fo:margin-right="-0.0666in">
        <style:tab-stops>
          <style:tab-stop style:type="left" style:position="0.385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本文" style:family="paragraph">
      <style:paragraph-properties style:text-autospace="none" style:snap-to-layout-grid="false" fo:text-align="center" fo:line-height="0.1666in" fo:margin-left="-0.0666in" fo:margin-right="-0.0666in">
        <style:tab-stops>
          <style:tab-stop style:type="left" style:position="0.385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5" style:parent-style-name="本文" style:family="paragraph">
      <style:paragraph-properties style:text-autospace="none" style:snap-to-layout-grid="false" fo:text-align="justify" fo:line-height="0.1111in" fo:margin-left="-0.05in" fo:margin-right="-0.05in">
        <style:tab-stops>
          <style:tab-stop style:type="left" style:position="0.3687in"/>
        </style:tab-stops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106" style:parent-style-name="本文" style:family="paragraph">
      <style:paragraph-properties style:text-autospace="none" style:snap-to-layout-grid="false" fo:text-align="justify" fo:line-height="0.1111in" fo:margin-left="-0.05in" fo:margin-right="-0.05in">
        <style:tab-stops>
          <style:tab-stop style:type="left" style:position="0.3687in"/>
        </style:tab-stops>
      </style:paragraph-properties>
    </style:style>
    <style:style style:name="T107" style:parent-style-name="預設段落字型0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text-autospace="none" fo:text-align="center" fo:line-height="0.125in" fo:margin-left="0.2652in" fo:text-indent="-0.2652in">
        <style:tab-stops>
          <style:tab-stop style:type="left" style:position="0.053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text-autospace="none" fo:text-align="center" fo:line-height="0.125in" fo:margin-left="0.2652in" fo:text-indent="-0.2652in">
        <style:tab-stops>
          <style:tab-stop style:type="left" style:position="0.053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text-autospace="none" fo:text-align="center" fo:line-height="0.125in" fo:margin-left="0.2652in" fo:text-indent="-0.2652in">
        <style:tab-stops>
          <style:tab-stop style:type="left" style:position="0.053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text-autospace="none" fo:text-align="center" fo:line-height="0.125in" fo:margin-left="0.2652in" fo:text-indent="-0.2652in">
        <style:tab-stops>
          <style:tab-stop style:type="left" style:position="0.0534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text-autospace="none" fo:text-align="center" fo:line-height="0.125in" fo:margin-left="-0.0833in" fo:margin-right="-0.0833in">
        <style:tab-stops>
          <style:tab-stop style:type="left" style:position="0.40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3" style:family="table-row">
      <style:table-row-properties style:min-row-height="0.836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132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0" style:family="text">
      <style:text-properties style:font-name="標楷體" style:font-name-asian="標楷體" style:font-name-complex="標楷體"/>
    </style:style>
    <style:style style:name="T134" style:parent-style-name="預設段落字型0" style:family="text">
      <style:text-properties style:font-name="標楷體" style:font-name-asian="標楷體" style:font-name-complex="標楷體" fo:font-weight="bold" style:font-weight-asian="bold" style:text-scale="80%"/>
    </style:style>
    <style:style style:name="T135" style:parent-style-name="預設段落字型0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TableRow138" style:family="table-row">
      <style:table-row-properties style:min-row-height="1.2687in" style:use-optimal-row-height="false" fo:keep-together="always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141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1666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45" style:family="table-row">
      <style:table-row-properties style:min-row-height="2.052in"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line-height="0.1666in" fo:margin-right="0.0784in"/>
    </style:style>
    <style:style style:name="T148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P149" style:parent-style-name="本文" style:family="paragraph">
      <style:paragraph-properties style:snap-to-layout-grid="false" fo:line-height="0.1666in" fo:margin-right="0.0784in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line-height="0.1666in" fo:margin-right="0.0784in"/>
    </style:style>
    <style:style style:name="P152" style:parent-style-name="本文" style:family="paragraph">
      <style:paragraph-properties style:snap-to-layout-grid="false" fo:text-align="center" fo:line-height="0.1666in"/>
    </style:style>
    <style:style style:name="T153" style:parent-style-name="預設段落字型0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54" style:family="table-row">
      <style:table-row-properties style:row-height="0.5in" style:use-optimal-row-height="false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line-height="0.1666in" fo:margin-right="0.0784in"/>
    </style:style>
    <style:style style:name="T157" style:parent-style-name="預設段落字型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margin-left="-0.0833in" fo:margin-right="-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line-height="0.1666in" fo:margin-right="-0.2319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7" style:parent-style-name="本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letter-spacing="-0.0055in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本文" style:family="paragraph">
      <style:paragraph-properties fo:text-align="center" fo:margin-top="0.125in" fo:margin-bottom="0.12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Row171" style:family="table-row">
      <style:table-row-properties style:row-height="0.488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margin-left="-0.0833in" fo:margin-right="-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line-height="0.1666in" fo:margin-right="-0.2319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min-row-height="0.5562in" style:use-optimal-row-height="false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margin-left="-0.0833in" fo:margin-right="-0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fo:line-height="0.2361in" fo:margin-right="-0.2319in"/>
      <style:text-properties style:font-name="標楷體" style:font-name-asian="標楷體" style:font-name-complex="標楷體"/>
    </style:style>
    <style:style style:name="P184" style:parent-style-name="本文" style:family="paragraph">
      <style:paragraph-properties fo:widows="2" fo:orphans="2" style:snap-to-layout-grid="false" fo:line-height="0.125in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86" style:parent-style-name="本文" style:family="paragraph">
      <style:paragraph-properties fo:widows="2" fo:orphans="2" style:snap-to-layout-grid="false" fo:text-align="justify" fo:line-height="0.125in" fo:margin-left="0.25in" fo:text-indent="-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88" style:parent-style-name="本文" style:family="paragraph">
      <style:paragraph-properties fo:widows="2" fo:orphans="2" style:snap-to-layout-grid="false" fo:text-align="justify" fo:line-height="0.125in" fo:margin-left="0.25in" fo:text-inden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90" style:parent-style-name="本文" style:family="paragraph">
      <style:paragraph-properties fo:widows="2" fo:orphans="2" style:snap-to-layout-grid="false" fo:text-align="justify" fo:line-height="0.125in" fo:margin-left="0.4166in" fo:text-indent="-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92" style:parent-style-name="本文" style:family="paragraph">
      <style:paragraph-properties fo:widows="2" fo:orphans="2" style:snap-to-layout-grid="false" fo:text-align="justify" fo:line-height="0.125in" fo:margin-left="0.4166in" fo:text-indent="-0.2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93" style:parent-style-name="本文" style:family="paragraph">
      <style:paragraph-properties fo:widows="2" fo:orphans="2" style:snap-to-layout-grid="false" fo:text-align="justify" fo:line-height="0.125in" fo:margin-left="0.4166in" fo:text-indent="-0.2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94" style:parent-style-name="本文" style:family="paragraph">
      <style:paragraph-properties fo:widows="2" fo:orphans="2" style:snap-to-layout-grid="false" fo:text-align="justify" fo:line-height="0.125in" fo:margin-left="0.4166in" fo:text-indent="-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98" style:parent-style-name="本文" style:family="paragraph">
      <style:paragraph-properties fo:widows="2" fo:orphans="2" style:snap-to-layout-grid="false" fo:text-align="justify" fo:line-height="0.125in" fo:margin-left="0.25in" fo:text-indent="-0.25in">
        <style:tab-stops/>
      </style:paragraph-properties>
    </style:style>
    <style:style style:name="T199" style:parent-style-name="預設段落字型0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0" style:parent-style-name="預設段落字型0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1" style:parent-style-name="預設段落字型0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2" style:parent-style-name="預設段落字型0" style:family="text">
      <style:text-properties style:font-name="標楷體" style:font-name-asian="標楷體" style:font-name-complex="標楷體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國立</text:span><text:span text:style-name="T3">雲林科技</text:span><text:span text:style-name="T4">大學</text:span><text:span text:style-name="T5">師資培育中心</text:span><text:span text:style-name="T6">師資職前專門課程「業界實習紀錄表」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<text:span text:style-name="T29">師資生基本資料</text:span></text:p>
          </table:table-cell>
          <table:table-cell table:style-name="TableCell30" table:number-columns-spanned="2">
            <text:p text:style-name="P31"><text:span text:style-name="T32">學系(所)</text:span></text:p>
            <text:p text:style-name="P33"><text:span text:style-name="T34">年級/班別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學 號</text:span>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2">
            <text:p text:style-name="P44"><text:span text:style-name="T45">姓名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具修習</text:span></text:p>
            <text:p text:style-name="P51"><text:span text:style-name="T52">資格年度</text:span></text:p>
          </table:table-cell>
          <table:covered-table-cell/>
          <table:covered-table-cell/>
          <table:table-cell table:style-name="TableCell53" table:number-columns-spanned="6">
            <text:p text:style-name="P54"><text:span text:style-name="T55">＿＿＿＿學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3">
            <text:p text:style-name="P58"><text:span text:style-name="T59">未來擬任教類科</text:span></text:p>
          </table:table-cell>
          <table:covered-table-cell/>
          <table:covered-table-cell/>
          <table:table-cell table:style-name="TableCell60" table:number-columns-spanned="12">
            <text:p text:style-name="P61"/>
            <text:p text:style-name="P62"><text:span text:style-name="T63"><text:s text:c="14"/>　　　　 <text:s/>群 <text:s text:c="3"/>　　　　　　　　　　　 <text:s text:c="2"/>　</text:span><text:span text:style-name="T64">專長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認定項目</text:span></text:p>
          </table:table-cell>
          <table:table-cell table:style-name="TableCell70" table:number-columns-spanned="4">
            <text:p text:style-name="P71"/>
            <text:p text:style-name="P72"><text:span text:style-name="T73">□參訪學習 　　　　</text:span></text:p>
            <text:p text:style-name="P74"><text:span text:style-name="T75">□體驗 　　　　</text:span></text:p>
            <text:p text:style-name="P76"><text:span text:style-name="T77">□實作　　<text:s/></text:span></text:p>
            <text:p text:style-name="P78"><text:span text:style-name="T79">□見習</text:span></text:p>
            <text:p text:style-name="P80"><text:span text:style-name="T81">□實習</text:span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課程名稱</text:span></text:p>
          </table:table-cell>
          <table:covered-table-cell/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地點及時間</text:span></text:p>
          </table:table-cell>
          <table:table-cell table:style-name="TableCell91" table:number-rows-spanned="2">
            <text:p text:style-name="P92"><text:span text:style-name="T93">公司企業</text:span></text:p>
            <text:p text:style-name="P94"><text:span text:style-name="T95">(名稱)</text:span></text:p>
            <text:p text:style-name="P96"><text:span text:style-name="T97">及所在縣市</text:span></text:p>
          </table:table-cell>
          <table:table-cell table:style-name="TableCell98" table:number-columns-spanned="4" table:number-rows-spanned="2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 table:number-rows-spanned="2">
            <text:p text:style-name="P101"><text:span text:style-name="T102">日期、</text:span></text:p>
            <text:p text:style-name="P103"><text:span text:style-name="T104">時間與時數</text:span></text:p>
            <text:p text:style-name="P105"/>
            <text:p text:style-name="P106"><text:span text:style-name="T107">依要點規定：時數 以小時為單位，未滿1小時者不予採計。</text:span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年</text:span></text:p>
          </table:table-cell>
          <table:table-cell table:style-name="TableCell111">
            <text:p text:style-name="P112"><text:span text:style-name="T113">月</text:span></text:p>
          </table:table-cell>
          <table:table-cell table:style-name="TableCell114" table:number-columns-spanned="2">
            <text:p text:style-name="P115"><text:span text:style-name="T116">日</text:span></text:p>
          </table:table-cell>
          <table:covered-table-cell/>
          <table:table-cell table:style-name="TableCell117">
            <text:p text:style-name="P118"><text:span text:style-name="T119">時間(時：分)</text:span></text:p>
          </table:table-cell>
          <table:table-cell table:style-name="TableCell120">
            <text:p text:style-name="P121"><text:span text:style-name="T122">時數</text:span></text:p>
          </table:table-cell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<text:span text:style-name="T132">：</text:span><text:span text:style-name="T133"><text:s text:c="2"/></text:span><text:span text:style-name="T134">至</text:span><text:span text:style-name="T135"><text:s text:c="2"/>：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業界實習內容及省思</text:span></text:p>
          </table:table-cell>
          <table:table-cell table:style-name="TableCell142" table:number-columns-spanned="15">
            <text:p text:style-name="P143"><text:span text:style-name="T144">(300~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活動照片與說明</text:span></text:p>
            <text:p text:style-name="P149"/>
          </table:table-cell>
          <table:table-cell table:style-name="TableCell150" table:number-columns-spanned="15">
            <text:p text:style-name="P151"/>
            <text:p text:style-name="P152"><text:span text:style-name="T153">(提供4-6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<text:span text:style-name="T157">教師規定填寫︶</text:span></text:p>
          </table:table-cell>
          <table:table-cell table:style-name="TableCell158">
            <text:p text:style-name="P159"><text:span text:style-name="T160">學習態度</text:span></text:p>
          </table:table-cell>
          <table:table-cell table:style-name="TableCell161" table:number-columns-spanned="7">
            <text:p text:style-name="P162"><text:span text:style-name="T163">□特優 □優 □良好 □尚可 □待加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 table:number-rows-spanned="3">
            <text:p text:style-name="P165"><text:span text:style-name="T166">授課教師</text:span></text:p>
            <text:p text:style-name="P167"><text:span text:style-name="T168">簽名或核章</text:span></text:p>
          </table:table-cell>
          <table:covered-table-cell/>
          <table:covered-table-cell/>
          <table:covered-table-cell/>
          <table:table-cell table:style-name="TableCell169" table:number-columns-spanned="3" table:number-row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學習表現</text:span></text:p>
          </table:table-cell>
          <table:table-cell table:style-name="TableCell175" table:number-columns-spanned="7">
            <text:p text:style-name="P176"><text:span text:style-name="T177">□特優 □優 □良好 □尚可 □待加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其他</text:span>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184"><text:span text:style-name="T185">備註：</text:span></text:p>
      <text:p text:style-name="P186"><text:span text:style-name="T187">一、本表依據「技職教育法24條」及本校「高級中等學校科目及學分一覽表」辦理。</text:span></text:p>
      <text:p text:style-name="P188"><text:span text:style-name="T189">二、業界實習至少18小時認定程序</text:span></text:p>
      <text:p text:style-name="P190"><text:span text:style-name="T191"><text:s/>(一)師資生業界實習時數之計算以1小時為單位，如未滿1小時不予採計，超過18小時之業界實習時數亦不予認列。</text:span></text:p>
      <text:p text:style-name="P192"><text:s/>(二)<text:s/>搭配課程須符合師資職前教育專門課程內任一課程，且業界實習內容須與該課程有關。</text:p>
      <text:p text:style-name="P193"><text:s/>(三)<text:s/>師資生完成每項業界實習後應填寫本表，須經該科授課教師核章，於完成18小時後(至遲於參加離校審查資格前一學期)送交師培中心辦公室進行認定。</text:p>
      <text:p text:style-name="P194"><text:span text:style-name="T195"><text:s/>(</text:span><text:span text:style-name="T196">四)</text:span><text:span text:style-name="T197"><text:s/>採計時數以活動時間為準，其餘時間(通勤、用餐)皆不可認列。</text:span></text:p>
      <text:p text:style-name="P198"><text:span text:style-name="T199">三、本表每至一個業界實習公司(工廠)</text:span><text:span text:style-name="T200">須填寫一張，不敷使用請自行至本</text:span><text:span text:style-name="T201">中心</text:span><text:span text:style-name="T202">網頁下載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本文" style:default-outline-level="3">
      <style:paragraph-properties fo:widows="2" fo:orphans="2" fo:margin-bottom="0.1111in"/>
      <style:text-properties style:font-name="Courier New" style:font-name-complex="Courier New" fo:font-weight="bold" style:font-weight-asian="bold" style:font-weight-complex="bold" fo:text-transform="uppercase" fo:color="#000000" fo:letter-spacing="0.0347in" fo:font-size="11pt" style:font-size-asian="11pt" style:font-size-complex="11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3字元" style:display-name="標題 3 字元" style:family="text">
      <style:text-properties style:font-name="Courier New" style:font-name-asian="新細明體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language="en" fo:country="US" style:language-asian="zh" style:country-asian="TW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頁碼" style:display-name="頁碼" style:family="text" style:parent-style-name="預設段落字型0"/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apple-style-span" style:display-name="apple-style-span" style:family="text" style:parent-style-name="預設段落字型0"/>
    <style:style style:name="本文縮排2字元" style:display-name="本文縮排 2 字元" style:family="text" style:parent-style-name="預設段落字型0"/>
    <style:style style:name="本文2字元" style:display-name="本文 2 字元" style:family="text" style:parent-style-name="預設段落字型0"/>
    <style:style style:name="本文縮排3字元" style:display-name="本文縮排 3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style:font-name-complex="Cambria" fo:font-size="9pt" style:font-size-asian="9pt" style:font-size-complex="9pt" fo:hyphenate="false"/>
    </style:style>
    <style:style style:name="msoaddress" style:display-name="msoaddress" style:family="paragraph">
      <style:paragraph-properties fo:border="0in none #000000" fo:padding="0in" style:shadow="none" fo:text-align="center" style:vertical-align="baseline" fo:line-height="125%"/>
      <style:text-properties style:font-name="Franklin Gothic Book" style:font-name-complex="Franklin Gothic Book" fo:color="#000000" style:letter-kerning="true" fo:font-size="7.5pt" style:font-size-asian="7.5pt" style:font-size-complex="7.5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本文0" style:display-name="本文" style:family="paragraph" style:parent-style-name="本文">
      <style:paragraph-properties fo:margin-bottom="0.0833in"/>
      <style:text-properties style:font-name="Times New Roman" style:font-name-complex="Times New Roman" fo:hyphenate="false"/>
    </style:style>
    <style:style style:name="xl60" style:display-name="xl60" style:family="paragraph" style:parent-style-name="本文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細明體" fo:hyphenate="false"/>
    </style:style>
    <style:style style:name="註解文字" style:display-name="註解文字" style:family="paragraph" style:parent-style-name="本文">
      <style:text-properties style:font-name="Times New Roman" style:font-name-complex="Times New Roma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xl43" style:display-name="xl43" style:family="paragraph" style:parent-style-name="本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本文3" style:display-name="本文 3" style:family="paragraph" style:parent-style-name="本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縮排2" style:display-name="本文縮排 2" style:family="paragraph" style:parent-style-name="本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本文">
      <style:paragraph-properties fo:margin-bottom="0.0833in" fo:line-height="200%"/>
      <style:text-properties fo:hyphenate="false"/>
    </style:style>
    <style:style style:name="分項段落" style:display-name="分項段落" style:family="paragraph" style:parent-style-name="本文" style:list-style-name="LFO2">
      <style:paragraph-properties style:snap-to-layout-grid="false" fo:text-align="justify" fo:line-height="0.5in"/>
      <style:text-properties style:font-name="Times New Roman" style:font-name-asian="標楷體" style:font-name-complex="Times New Roman" style:letter-kerning="false" fo:font-size="18pt" style:font-size-asian="18pt" style:font-size-complex="18pt" fo:hyphenate="false"/>
    </style:style>
    <style:style style:name="xl40" style:display-name="xl40" style:family="paragraph" style:parent-style-name="本文">
      <style:paragraph-properties fo:widows="2" fo:orphans="2" fo:text-align="center" fo:margin-top="0.0694in" fo:margin-bottom="0.0694in"/>
      <style:text-properties style:font-name="Times New Roman" style:font-name-asian="Arial Unicode MS" style:font-name-complex="Times New Roman" style:letter-kerning="false" fo:hyphenate="false"/>
    </style:style>
    <style:style style:name="本文縮排3" style:display-name="本文縮排 3" style:family="paragraph" style:parent-style-name="本文">
      <style:paragraph-properties fo:text-align="justify" fo:margin-top="0.1666in" fo:line-height="0.1805in" fo:margin-left="3.5in">
        <style:tab-stops>
          <style:tab-stop style:type="left" style:position="-3.125in"/>
          <style:tab-stop style:type="left" style:position="-2.875in"/>
          <style:tab-stop style:type="left" style:position="-2.5in"/>
        </style:tab-stops>
      </style:paragraph-properties>
      <style:text-properties style:font-name="細明體" style:font-name-asian="細明體" style:font-name-complex="細明體" fo:font-size="9pt" style:font-size-asian="9pt" style:font-size-complex="9pt" fo:hyphenate="false"/>
    </style:style>
    <style:style style:name="區塊文字" style:display-name="區塊文字" style:family="paragraph" style:parent-style-name="本文">
      <style:paragraph-properties fo:text-align="justify" fo:line-height="0.3055in" fo:margin-left="1.3597in" fo:margin-right="0.218in" fo:text-indent="-0.8597in">
        <style:tab-stops>
          <style:tab-stop style:type="left" style:position="-0.859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font5" style:display-name="font5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本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4" style:display-name="xl64" style:family="paragraph" style:parent-style-name="本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5" style:display-name="xl65" style:family="paragraph" style:parent-style-name="本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6" style:display-name="xl66" style:family="paragraph" style:parent-style-name="本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xl67" style:display-name="xl67" style:family="paragraph" style:parent-style-name="本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8" style:display-name="xl68" style:family="paragraph" style:parent-style-name="本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9" style:display-name="xl69" style:family="paragraph" style:parent-style-name="本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2958in" fo:margin-right="0.5895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「教育部卓越師資培育獎學金」受獎生</dc:title>
    <dc:subject/>
    <meta:initial-creator>christina</meta:initial-creator>
    <dc:creator>Admin</dc:creator>
    <meta:creation-date>2022-08-16T08:22:00Z</meta:creation-date>
    <dc:date>2022-08-16T08:22:00Z</dc:date>
    <meta:print-date>2019-04-24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