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olumn6" style:family="table-column">
      <style:table-column-properties style:column-width="2.8805in"/>
    </style:style>
    <style:style style:name="TableColumn7" style:family="table-column">
      <style:table-column-properties style:column-width="2.8805in"/>
    </style:style>
    <style:style style:name="Table5" style:family="table">
      <style:table-properties style:width="5.7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size="14pt" style:font-size-asian="14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line-height="200%">
        <style:tab-stops>
          <style:tab-stop style:type="right" style:position="5.6048in"/>
        </style:tab-stops>
      </style:paragraph-properties>
      <style:text-properties style:font-name="標楷體" style:font-name-asian="標楷體" fo:font-size="14pt" style:font-size-asian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0.612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雲林科技大學師資培育中心</text:p>
      <text:p text:style-name="P2">修習其他任教學科、領域專長申請書</text:p>
      <text:list text:style-name="LFO1" text:continue-numbering="true">
        <text:list-item>
          <text:p text:style-name="P3">依「國立雲林科技大學培育中等學校各任教學科（領域、群科）師資職前教育專門課程科目及學分一覽表實施要點」第六條規定辦理。</text:p>
        </text:list-item>
        <text:list-item>
          <text:p text:style-name="P4">需於畢業離校前完成另一領域專門科目所有學分規範，方得以依申請當年度適用之專門課程為認定依據。</text:p>
        </text:list-item>
      </text:list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學生基本資料</text:p>
          </table:table-cell>
          <table:covered-table-cell/>
        </table:table-row>
        <table:table-row table:style-name="TableRow11">
          <table:table-cell table:style-name="TableCell12">
            <text:p text:style-name="P13">姓名：</text:p>
          </table:table-cell>
          <table:table-cell table:style-name="TableCell14">
            <text:p text:style-name="P15">學號：</text:p>
          </table:table-cell>
        </table:table-row>
        <table:table-row table:style-name="TableRow16">
          <table:table-cell table:style-name="TableCell17">
            <text:p text:style-name="P18">進入教程年度：</text:p>
          </table:table-cell>
          <table:table-cell table:style-name="TableCell19">
            <text:p text:style-name="P20">系級：</text:p>
          </table:table-cell>
        </table:table-row>
        <table:table-row table:style-name="TableRow21">
          <table:table-cell table:style-name="TableCell22">
            <text:p text:style-name="P23">連絡電話：</text:p>
          </table:table-cell>
          <table:table-cell table:style-name="TableCell24">
            <text:p text:style-name="P25">E-mail：</text:p>
          </table:table-cell>
        </table:table-row>
        <table:table-row table:style-name="TableRow26">
          <table:table-cell table:style-name="TableCell27" table:number-columns-spanned="2">
            <text:p text:style-name="P28">任教科別(群+專長)：</text:p>
            <text:p text:style-name="P29">教育部核定文號：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修習其他任教學科、領域專長資料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修讀另一任教學科、領域專長任教科別：</text:p>
            <text:p text:style-name="P36">教育部核定文號：</text:p>
            <text:p text:style-name="P37">學生簽名：<text:tab/>申請日期：<text:s/><text:s/><text:s/><text:s/>年<text:s/><text:s/><text:s/>月<text:s/><text:s/><text:s/>日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師資培育中心</text:p>
          </table:table-cell>
          <table:covered-table-cell/>
        </table:table-row>
        <table:table-row table:style-name="TableRow41">
          <table:table-cell table:style-name="TableCell42">
            <text:p text:style-name="P43">承辦人：</text:p>
          </table:table-cell>
          <table:table-cell table:style-name="TableCell44">
            <text:p text:style-name="P45">主任：</text:p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Admin</dc:creator>
    <meta:creation-date>2022-08-16T08:23:00Z</meta:creation-date>
    <dc:date>2022-08-16T08:23:00Z</dc:date>
    <meta:print-date>2020-11-19T07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5" meta:row-count="2" meta:non-whitespace-character-count="252"/>
  </office:meta>
</office:document-meta>
</file>