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left="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5.8354in"/>
    </style:style>
    <style:style style:name="Table18" style:family="table">
      <style:table-properties style:width="7.0854in" fo:margin-left="0.0006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2.284in" style:use-optimal-column-width="false"/>
    </style:style>
    <style:style style:name="TableColumn41" style:family="table-column">
      <style:table-column-properties style:column-width="1.8604in" style:use-optimal-column-width="false"/>
    </style:style>
    <style:style style:name="TableColumn42" style:family="table-column">
      <style:table-column-properties style:column-width="2.9805in" style:use-optimal-column-width="false"/>
    </style:style>
    <style:style style:name="Table39" style:family="table">
      <style:table-properties style:width="7.125in" fo:margin-left="0in" table:align="left"/>
    </style:style>
    <style:style style:name="TableRow43" style:family="table-row">
      <style:table-row-properties style:min-row-height="0.486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0" style:family="table-row">
      <style:table-row-properties style:min-row-height="2.1652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4958in" style:use-optimal-column-width="false"/>
    </style:style>
    <style:style style:name="Table69" style:family="table">
      <style:table-properties style:width="1.4958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5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86" style:parent-style-name="內文" style:family="paragraph">
      <style:paragraph-properties style:snap-to-layout-grid="false" fo:line-height="0.3333in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1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93" style:parent-style-name="內文" style:family="paragraph">
      <style:paragraph-properties style:snap-to-layout-grid="false" fo:line-height="0.3333in" fo:margin-left="0.5416in" fo:text-indent="-0.54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2in" style:text-scale="97%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55in" style:text-scale="97%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1" style:parent-style-name="預設段落字型" style:family="text">
      <style:text-properties style:font-name="標楷體" style:font-name-asian="標楷體" style:text-scale="99%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41in" style:text-scale="99%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07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08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09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10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11" style:parent-style-name="內文" style:family="paragraph">
      <style:paragraph-properties style:snap-to-layout-grid="false" fo:line-height="0.3333in" fo:margin-left="0.5416in" fo:text-indent="-0.5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3" style:parent-style-name="預設段落字型" style:family="text">
      <style:text-properties style:font-name="華康仿宋體W4" style:font-name-asian="華康仿宋體W4" fo:font-size="10pt" style:font-size-asian="10pt" style:font-size-complex="16pt"/>
    </style:style>
    <style:style style:name="P114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olumn116" style:family="table-column">
      <style:table-column-properties style:column-width="1.5166in" style:use-optimal-column-width="false"/>
    </style:style>
    <style:style style:name="TableColumn117" style:family="table-column">
      <style:table-column-properties style:column-width="0.275in" style:use-optimal-column-width="false"/>
    </style:style>
    <style:style style:name="TableColumn118" style:family="table-column">
      <style:table-column-properties style:column-width="0.4055in" style:use-optimal-column-width="false"/>
    </style:style>
    <style:style style:name="TableColumn119" style:family="table-column">
      <style:table-column-properties style:column-width="1.4972in" style:use-optimal-column-width="false"/>
    </style:style>
    <style:style style:name="TableColumn120" style:family="table-column">
      <style:table-column-properties style:column-width="0.2625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1.4312in" style:use-optimal-column-width="false"/>
    </style:style>
    <style:style style:name="TableColumn123" style:family="table-column">
      <style:table-column-properties style:column-width="0.5902in" style:use-optimal-column-width="false"/>
    </style:style>
    <style:style style:name="TableColumn124" style:family="table-column">
      <style:table-column-properties style:column-width="1.1284in" style:use-optimal-column-width="false"/>
    </style:style>
    <style:style style:name="Table115" style:family="table" style:master-page-name="MP1">
      <style:table-properties style:width="7.5993in" fo:margin-left="0in" table:align="center"/>
    </style:style>
    <style:style style:name="TableRow125" style:family="table-row">
      <style:table-row-properties style:min-row-height="0.8666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0pt" style:font-size-asian="10pt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8666in" style:use-optimal-row-height="false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8666in" style:use-optimal-row-height="false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8666in" style:use-optimal-row-height="false" fo:keep-together="always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新細明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8666in" style:use-optimal-row-height="false" fo:keep-together="always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8666in" style:use-optimal-row-height="false" fo:keep-together="always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新細明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8666in" style:use-optimal-row-height="false" fo:keep-together="always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新細明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8666in" style:use-optimal-row-height="false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新細明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新細明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8666in" style:use-optimal-row-height="false" fo:keep-together="always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51" style:parent-style-name="預設段落字型" style:family="text">
      <style:text-properties style:font-name="新細明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新細明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8666in" style:use-optimal-row-height="false" fo:keep-together="always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background-color="#FFFFFF"/>
    </style:style>
    <style:style style:name="T391" style:parent-style-name="預設段落字型" style:family="text">
      <style:text-properties style:font-name="標楷體" style:font-name-asian="標楷體" fo:background-color="#FFFFFF"/>
    </style:style>
    <style:style style:name="T392" style:parent-style-name="預設段落字型" style:family="text">
      <style:text-properties style:font-name="標楷體" style:font-name-asian="標楷體" fo:background-color="#FFFFFF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師資培育中心</text:p>
      <text:p text:style-name="P2"><text:span text:style-name="T3">任教專門</text:span><text:span text:style-name="T4">科目</text:span><text:span text:style-name="T5">證明申請書</text:span></text:p>
      <text:p text:style-name="P6"><text:span text:style-name="T7">本人</text:span><text:span text:style-name="T8"><text:s/></text:span><text:span text:style-name="T9"><text:s text:c="6"/></text:span><text:span text:style-name="T10"><text:s text:c="6"/></text:span><text:span text:style-name="T11">就讀</text:span><text:span text:style-name="T12"><text:s/></text:span><text:span text:style-name="T13"><text:s/></text:span><text:span text:style-name="T14"><text:s text:c="7"/></text:span><text:span text:style-name="T15"><text:s text:c="2"/></text:span><text:span text:style-name="T16"><text:s text:c="4"/></text:span><text:span text:style-name="T17">學系(所)，擬任教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□普通學科</text:p>
          </table:table-cell>
          <table:table-cell table:style-name="TableCell24" table:number-rows-spanned="2">
            <text:p text:style-name="P25"><text:span text:style-name="T26"><text:s text:c="15"/></text:span><text:span text:style-name="T27"><text:s text:c="2"/></text:span><text:span text:style-name="T28">群</text:span><text:span text:style-name="T29"><text:s text:c="15"/></text:span><text:span text:style-name="T30">專長教師</text:span></text:p>
          </table:table-cell>
        </table:table-row>
        <table:table-row table:style-name="TableRow31">
          <table:table-cell table:style-name="TableCell32">
            <text:p text:style-name="P33"><text:span text:style-name="T34">□職業類科</text:span></text:p>
          </table:table-cell>
          <table:covered-table-cell>
            <text:p text:style-name="P35"/>
          </table:covered-table-cell>
        </table:table-row>
      </table:table>
      <text:p text:style-name="P36">茲將擬採計之專門科目、學分數等資料註列於背面，請惠予證明。</text:p>
      <text:p text:style-name="P37"><text:s text:c="7"/>此<text:s text:c="10"/>致</text:p>
      <text:p text:style-name="P38">師資培育中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審核單位</text:p>
          </table:table-cell>
          <table:table-cell table:style-name="TableCell46">
            <text:p text:style-name="P47">會簽單位</text:p>
          </table:table-cell>
          <table:table-cell table:style-name="TableCell48">
            <text:p text:style-name="P49">決行</text:p>
          </table:table-cell>
        </table:table-row>
        <table:table-row table:style-name="TableRow50">
          <table:table-cell table:style-name="TableCell51">
            <text:p text:style-name="P52">承辦人</text:p>
            <text:p text:style-name="P53"/>
            <text:p text:style-name="P54"><text:span text:style-name="T55">□審核通過，請核示。</text:span></text:p>
            <text:p text:style-name="P56"><text:span text:style-name="T57">□部份科目未抵免，會請相關系所審查。</text:span></text:p>
            <text:p text:style-name="P58">主任</text:p>
          </table:table-cell>
          <table:table-cell table:style-name="TableCell59">
            <text:p text:style-name="P60"><text:span text:style-name="T61"><text:s text:c="12"/></text:span><text:span text:style-name="T62">系所</text:span></text:p>
            <text:p text:style-name="P63">審核教授</text:p>
            <text:p text:style-name="P64"/>
            <text:p text:style-name="P65">系主任</text:p>
          </table:table-cell>
          <table:table-cell table:style-name="TableCell66">
            <text:list text:style-name="LFO2" text:continue-numbering="true">
              <text:list-item>
                <text:p text:style-name="P67">經審查後無異，准予開立證明。</text:p>
              </text:list-item>
              <text:list-item>
                <text:p text:style-name="P68">審查後未符合資格，不予開立。</text:p>
              </text:list-item>
            </text:list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代為決行</text:p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授權師培中心決行</text:p>
                </table:table-cell>
              </table:table-row>
            </table:table>
            <text:p text:style-name="P80"/>
          </table:table-cell>
        </table:table-row>
      </table:table>
      <text:p text:style-name="P81"><text:span text:style-name="T82">說明：</text:span><text:span text:style-name="T83">□<text:s/></text:span><text:span text:style-name="T84">填寫前請先參閱範例</text:span></text:p>
      <text:p text:style-name="P85">請檢附「相關證明文件影本」如下：</text:p>
      <text:p text:style-name="P86"><text:span text:style-name="T87">一、「</text:span><text:span text:style-name="T88">成績</text:span><text:span text:style-name="T89">單</text:span><text:span text:style-name="T90">」正本一份(欲抵免科目請用螢光筆劃記)</text:span></text:p>
      <text:p text:style-name="P91">二、所認證科目之「專門科目對照表」影本一份</text:p>
      <text:p text:style-name="P92">三、抵免科目課程大綱</text:p>
      <text:p text:style-name="P93"><text:span text:style-name="T94">備註：請於【</text:span><text:span text:style-name="T95">成績</text:span><text:span text:style-name="T96">單</text:span><text:span text:style-name="T97">】及【</text:span><text:span text:style-name="T98">專門科目對照</text:span><text:span text:style-name="T99">表</text:span><text:span text:style-name="T100">】</text:span><text:span text:style-name="T101">影本上用筆標記所須認定之專門科</text:span><text:span text:style-name="T102">目</text:span><text:span text:style-name="T103">，並附上</text:span><text:span text:style-name="T104">標</text:span><text:span text:style-name="T105">號</text:span><text:span text:style-name="T106">。</text:span></text:p>
      <text:p text:style-name="P107">通訊地點：</text:p>
      <text:p text:style-name="P108">聯絡電話：</text:p>
      <text:p text:style-name="P109">信箱：</text:p>
      <text:p text:style-name="P110">出生日期： <text:s text:c="4"/>年 <text:s text:c="7"/>月 <text:s text:c="5"/>日</text:p>
      <text:p text:style-name="P111"><text:span text:style-name="T112">申請日期： <text:s text:c="4"/>年 <text:s text:c="7"/>月 <text:s text:c="5"/>日</text:span><text:span text:style-name="T113"><draw:frame draw:z-index="251659264" draw:id="id0" draw:style-name="a0" draw:name="文字方塊 3" text:anchor-type="paragraph" svg:x="-0.03264in" svg:y="3.21319in" svg:width="7.10486in" svg:height="3.47917in" style:rel-width="scale" style:rel-height="scale"><draw:text-box><text:p text:style-name="P114"/></draw:text-box><svg:title/><svg:desc/></draw:frame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專門科目</text:p>
            <text:p text:style-name="P128"><text:span text:style-name="T129">名稱</text:span></text:p>
          </table:table-cell>
          <table:table-cell table:style-name="TableCell130">
            <text:p text:style-name="P131"><text:span text:style-name="T132">學分</text:span></text:p>
          </table:table-cell>
          <table:table-cell table:style-name="TableCell133">
            <text:p text:style-name="P134">課程類別</text:p>
          </table:table-cell>
          <table:table-cell table:style-name="TableCell135">
            <text:p text:style-name="P136">修習課目</text:p>
            <text:p text:style-name="P137"><text:span text:style-name="T138">名稱</text:span></text:p>
          </table:table-cell>
          <table:table-cell table:style-name="TableCell139">
            <text:p text:style-name="P140"><text:span text:style-name="T141">學分</text:span></text:p>
          </table:table-cell>
          <table:table-cell table:style-name="TableCell142">
            <text:p text:style-name="P143"><text:span text:style-name="T144">修習成績</text:span></text:p>
          </table:table-cell>
          <table:table-cell table:style-name="TableCell145">
            <text:p text:style-name="P146">勾選左列科目之 差異處。</text:p>
          </table:table-cell>
          <table:table-cell table:style-name="TableCell147">
            <text:p text:style-name="P148">修習</text:p>
            <text:p text:style-name="P149"><text:span text:style-name="T150">學年/學期</text:span></text:p>
          </table:table-cell>
          <table:table-cell table:style-name="TableCell151">
            <text:p text:style-name="P152"><text:span text:style-name="T153">審核結果</text:span><text:span text:style-name="T154">(請由 <text:s/>審核教授</text:span><text:span text:style-name="T155">簽名，</text:span><text:span text:style-name="T156">可抵免請填理由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同名□相似科目</text:p>
            <text:p text:style-name="P174"><text:span text:style-name="T175"><text:s/></text:span><text:span text:style-name="T176">□異名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內文"><text:span text:style-name="T180">□</text:span><text:span text:style-name="T181">通過<text:s/></text:span><text:span text:style-name="T182">□</text:span><text:span text:style-name="T183">不通過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同名□相似科目</text:p>
            <text:p text:style-name="P200"><text:s/>□異名</text:p>
          </table:table-cell>
          <table:table-cell table:style-name="TableCell201">
            <text:p text:style-name="P202"/>
          </table:table-cell>
          <table:table-cell table:style-name="TableCell203">
            <text:p text:style-name="內文"><text:span text:style-name="T204">□</text:span><text:span text:style-name="T205">通過<text:s/></text:span><text:span text:style-name="T206">□</text:span><text:span text:style-name="T207">不通過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/>□同名□相似科目</text:p>
            <text:p text:style-name="內文"><text:span text:style-name="T224"><text:s/></text:span><text:span text:style-name="T225">□異名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內文"><text:span text:style-name="T229">□</text:span><text:span text:style-name="T230">通過<text:s/></text:span><text:span text:style-name="T231">□</text:span><text:span text:style-name="T232">不通過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同名□相似科目</text:p>
            <text:p text:style-name="P249"><text:s/>□異名</text:p>
          </table:table-cell>
          <table:table-cell table:style-name="TableCell250">
            <text:p text:style-name="P251"/>
          </table:table-cell>
          <table:table-cell table:style-name="TableCell252">
            <text:p text:style-name="內文"><text:span text:style-name="T253">□</text:span><text:span text:style-name="T254">通過<text:s/></text:span><text:span text:style-name="T255">□</text:span><text:span text:style-name="T256">不通過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同名□相似科目</text:p>
            <text:p text:style-name="內文"><text:span text:style-name="T273"><text:s/></text:span><text:span text:style-name="T274">□異名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內文"><text:span text:style-name="T278">□</text:span><text:span text:style-name="T279">通過<text:s/></text:span><text:span text:style-name="T280">□</text:span><text:span text:style-name="T281">不通過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同名□相似科目</text:p>
            <text:p text:style-name="P298"><text:s/>□異名</text:p>
          </table:table-cell>
          <table:table-cell table:style-name="TableCell299">
            <text:p text:style-name="P300"/>
          </table:table-cell>
          <table:table-cell table:style-name="TableCell301">
            <text:p text:style-name="內文"><text:span text:style-name="T302">□</text:span><text:span text:style-name="T303">通過<text:s/></text:span><text:span text:style-name="T304">□</text:span><text:span text:style-name="T305">不通過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/>□同名□相似科目</text:p>
            <text:p text:style-name="內文"><text:span text:style-name="T322"><text:s/></text:span><text:span text:style-name="T323">□異名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內文"><text:span text:style-name="T327">□</text:span><text:span text:style-name="T328">通過<text:s/></text:span><text:span text:style-name="T329">□</text:span><text:span text:style-name="T330">不通過</text:span>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□同名□相似科目</text:p>
            <text:p text:style-name="P347"><text:s/>□異名</text:p>
          </table:table-cell>
          <table:table-cell table:style-name="TableCell348">
            <text:p text:style-name="P349"/>
          </table:table-cell>
          <table:table-cell table:style-name="TableCell350">
            <text:p text:style-name="內文"><text:span text:style-name="T351">□</text:span><text:span text:style-name="T352">通過<text:s/></text:span><text:span text:style-name="T353">□</text:span><text:span text:style-name="T354">不通過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/>□同名□相似科目</text:p>
            <text:p text:style-name="內文"><text:span text:style-name="T371"><text:s/></text:span><text:span text:style-name="T372">□異名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內文"><text:span text:style-name="T376">□</text:span><text:span text:style-name="T377">通過<text:s/></text:span><text:span text:style-name="T378">□</text:span><text:span text:style-name="T379">不通過</text:span></text:p>
          </table:table-cell>
        </table:table-row>
      </table:table>
      <text:p text:style-name="P380"><text:span text:style-name="T381"><draw:frame draw:z-index="251662336" draw:id="id1" draw:style-name="a1" draw:name="文字方塊 1" text:anchor-type="paragraph" svg:x="9.875in" svg:y="3.08611in" svg:width="0.625in" svg:height="0.375in" style:rel-width="scale" style:rel-height="scale"><draw:text-box><text:p text:style-name="P382">背面</text:p></draw:text-box><svg:title/><svg:desc/></draw:frame></text:span><text:span text:style-name="T383">※</text:span><text:span text:style-name="T384"><text:s text:c="10"/>能力</text:span><text:span text:style-name="T385">( <text:s text:c="2"/>)學分、</text:span><text:span text:style-name="T386"><text:s text:c="10"/>能力</text:span><text:span text:style-name="T387">( <text:s text:c="2"/>)學分；總 共( <text:s text:c="3"/>)學分。</text:span></text:p>
      <text:p text:style-name="P388"><text:span text:style-name="T389">（</text:span><text:span text:style-name="T390">請填寫加總專門科目名稱之</text:span><text:span text:style-name="T391">能力總</text:span><text:span text:style-name="T392">學分</text:span><text:span text:style-name="T393">）</text:span></text:p>
      <text:p text:style-name="P394"><text:span text:style-name="T395">說明：依本校「培育中等學校各學科教師專門科目學分對照表暨施行要點」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5E-VM</meta:initial-creator>
    <dc:creator>Admin</dc:creator>
    <meta:creation-date>2022-08-16T08:26:00Z</meta:creation-date>
    <dc:date>2022-08-16T08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