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0597in"/>
    </style:style>
    <style:style style:name="TableColumn9" style:family="table-column">
      <style:table-column-properties style:column-width="2.0402in"/>
    </style:style>
    <style:style style:name="TableColumn10" style:family="table-column">
      <style:table-column-properties style:column-width="1.0118in"/>
    </style:style>
    <style:style style:name="TableColumn11" style:family="table-column">
      <style:table-column-properties style:column-width="1.8701in"/>
    </style:style>
    <style:style style:name="Table7" style:family="table">
      <style:table-properties style:width="5.9819in" fo:margin-left="0in" table:align="left"/>
    </style:style>
    <style:style style:name="TableRow12" style:family="table-row">
      <style:table-row-properties style:min-row-height="0.41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Row21" style:family="table-row">
      <style:table-row-properties style:min-row-height="0.6888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Row26" style:family="table-row">
      <style:table-row-properties style:min-row-height="1.171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min-row-height="1.4736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1.661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Row42" style:family="table-row">
      <style:table-row-properties style:min-row-height="1.664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 fo:font-weight="bold" style:font-weight-asian="bold"/>
    </style:style>
    <style:style style:name="P48" style:parent-style-name="內文" style:family="paragraph">
      <style:text-properties style:font-name="標楷體" style:font-name-asian="標楷體" fo:font-weight="bold" style:font-weight-asian="bold"/>
    </style:style>
    <style:style style:name="P49" style:parent-style-name="內文" style:family="paragraph">
      <style:text-properties style:font-name="標楷體" style:font-name-asian="標楷體" fo:font-weight="bold" style:font-weight-asian="bold"/>
    </style:style>
    <style:style style:name="P50" style:parent-style-name="內文" style:family="paragraph">
      <style:text-properties style:font-name="標楷體" style:font-name-asian="標楷體" fo:font-weight="bold" style:font-weight-asian="bold"/>
    </style:style>
    <style:style style:name="P51" style:parent-style-name="內文" style:family="paragraph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雲林科技大學師</text:span><text:span text:style-name="T3">資</text:span><text:span text:style-name="T4">培</text:span><text:span text:style-name="T5">育</text:span><text:span text:style-name="T6">中心提案單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提案人</text:p>
          </table:table-cell>
          <table:table-cell table:style-name="TableCell15">
            <text:p text:style-name="P16"/>
          </table:table-cell>
          <table:table-cell table:style-name="TableCell17">
            <text:p text:style-name="P18">提案日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事由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法令依據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建議</text:p>
            <text:p text:style-name="P34">(具體作法)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提案對師生的助益及可能產生的問題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提案處理暨追縱情形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</table:table>
      <text:p text:style-name="P47">註:1.請檢附相關參考資料。</text:p>
      <text:p text:style-name="P48"><text:s text:c="3"/>2.提法規修正案，請至少提供3所國立大學且具培育中等學程資格做為參考。<text:s/></text:p>
      <text:p text:style-name="P49"><text:s text:c="3"/>3.資料不齊者不予受理。</text:p>
      <text:p text:style-name="P50"/>
      <text:p text:style-name="P51"/>
      <text:p text:style-name="內文"><text:span text:style-name="T52">受理人: <text:s text:c="13"/></text:span><text:span text:style-name="T53"><text:s text:c="17"/></text:span><text:span text:style-name="T54"><text:s/></text:span><text:span text:style-name="T55">受理</text:span><text:span text:style-name="T56">日期: ___年 ___月___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IGER-XP</meta:initial-creator>
    <dc:creator>Admin</dc:creator>
    <meta:creation-date>2022-08-16T08:32:00Z</meta:creation-date>
    <dc:date>2022-08-16T08:32:00Z</dc:date>
    <meta:print-date>2016-11-08T04:2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1" meta:character-count="211" meta:row-count="1" meta:non-whitespace-character-count="181"/>
  </office:meta>
</office:document-meta>
</file>