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319in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0.5236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0.634in"/>
    </style:style>
    <style:style style:name="TableColumn8" style:family="table-column">
      <style:table-column-properties style:column-width="2.0812in"/>
    </style:style>
    <style:style style:name="Table2" style:family="table">
      <style:table-properties style:width="6.1458in" style:rel-width="110.2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break="normal" fo:text-align="end" fo:margin-top="0.125in" fo:margin-bottom="0.125in" fo:line-heigh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118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2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2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style161" style:family="text">
      <style:text-properties fo:font-size="11pt" style:font-size-asian="11pt"/>
    </style:style>
    <style:style style:name="T113" style:parent-style-name="style161" style:family="text">
      <style:text-properties fo:font-size="11pt" style:font-size-asian="11pt"/>
    </style:style>
    <style:style style:name="T114" style:parent-style-name="style161" style:family="text">
      <style:text-properties fo:font-size="11pt" style:font-size-asian="11pt"/>
    </style:style>
    <style:style style:name="T115" style:parent-style-name="style161" style:family="text">
      <style:text-properties fo:font-size="11pt" style:font-size-asian="11pt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078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1pt" style:font-size-asian="11pt" style:font-size-complex="12pt" style:language-asian="zh" style:country-asian="C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 style:language-asian="zh" style:country-asian="C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78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min-row-height="0.078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 style:min-row-height="0.078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78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新細明體"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56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188" style:family="table-row">
      <style:table-row-properties style:min-row-height="1.109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font-size="11pt" style:font-size-asian="11pt"/>
    </style:style>
    <style:style style:name="P191" style:parent-style-name="內文" style:list-style-name="LFO2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92" style:parent-style-name="內文" style:list-style-name="LFO2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widows="2" fo:orphans="2" style:vertical-align="auto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專門課程學分表</text:span><text:span text:style-name="T13"><text:s text:c="10"/></text:span><text:span text:style-name="T14">姓名：</text:span><text:span text:style-name="T15"><text:s text:c="9"/></text:span></text:p>
            <text:p text:style-name="P16"><text:span text:style-name="T17">修畢中等學校任教學科(領域、群科)：</text:span><text:span text:style-name="T18">高級中等學校</text:span><text:span text:style-name="T19">設計群—廣告設計科</text:span></text:p>
            <text:p text:style-name="P20"><text:span text:style-name="T21">教育部核定專門課程文號：</text:span><text:span text:style-name="T22">104</text:span><text:span text:style-name="T23"><text:s/>年</text:span><text:span text:style-name="T24"><text:s/></text:span><text:span text:style-name="T25">6</text:span><text:span text:style-name="T26"><text:s/>月</text:span><text:span text:style-name="T27"><text:s/></text:span><text:span text:style-name="T28">22</text:span><text:span text:style-name="T29"><text:s/>日 臺教師(二)字 第<text:s/></text:span><text:span text:style-name="T30">1040084278</text:span><text:span text:style-name="T31"><text:s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科目名稱</text:p>
          </table:table-cell>
          <table:covered-table-cell/>
          <table:table-cell table:style-name="TableCell35">
            <text:p text:style-name="P36">學分</text:p>
          </table:table-cell>
          <table:table-cell table:style-name="TableCell37">
            <text:p text:style-name="P38">學期別</text:p>
          </table:table-cell>
          <table:table-cell table:style-name="TableCell39">
            <text:p text:style-name="P40">成績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6">
            <text:p text:style-name="P45">必備課程</text:p>
          </table:table-cell>
          <table:table-cell table:style-name="TableCell46">
            <text:p text:style-name="內文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內文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 table:number-columns-spanned="6">
            <text:p text:style-name="內文"><text:span text:style-name="T112">小計：</text:span><text:span text:style-name="T113"><text:s text:c="2"/></text:span><text:span text:style-name="T114"><text:s/></text:span><text:span text:style-name="T115"><text:s text:c="2"/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選備課程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內文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 table:number-columns-spanned="6">
            <text:p text:style-name="P184">小計：<text:s text:c="2"/><text:s text:c="3"/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總計　　<text:s text:c="2"/>　　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說明：</text:p>
            <text:list text:style-name="LFO2" text:continue-numbering="true">
              <text:list-item>
                <text:p text:style-name="P191">依本校「培育中等學校各學科(領域、群科)師資職前教育專門課程科目及學分表實施要點」辨理認定。</text:p>
              </text:list-item>
              <text:list-item>
                <text:p text:style-name="P192">「科目名稱」欄位，載明申請人實際修習之科目；申請人實際修習科目與本校核定課程名稱不同時，於「備註」欄位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style71" style:display-name="style71" style:family="text">
      <style:text-properties style:font-name="標楷體" style:font-name-asian="標楷體"/>
    </style:style>
    <style:style style:name="style161" style:display-name="style161" style:family="text">
      <style:text-properties style:font-name="標楷體"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01in" fo:margin-left="1.2479in" fo:margin-bottom="0.5513in" fo:margin-right="1.43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20T03:41:00Z</meta:creation-date>
    <dc:date>2022-12-20T03:41:00Z</dc:date>
    <meta:print-date>2016-12-15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