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lef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5.8354in"/>
    </style:style>
    <style:style style:name="Table21" style:family="table">
      <style:table-properties style:width="7.0854in" fo:margin-left="0.0006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2.284in" style:use-optimal-column-width="false"/>
    </style:style>
    <style:style style:name="TableColumn45" style:family="table-column">
      <style:table-column-properties style:column-width="1.8604in" style:use-optimal-column-width="false"/>
    </style:style>
    <style:style style:name="TableColumn46" style:family="table-column">
      <style:table-column-properties style:column-width="2.9805in" style:use-optimal-column-width="false"/>
    </style:style>
    <style:style style:name="Table43" style:family="table">
      <style:table-properties style:width="7.125in" fo:margin-left="0in" table:align="left"/>
    </style:style>
    <style:style style:name="TableRow47" style:family="table-row">
      <style:table-row-properties style:min-row-height="0.486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2.1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4958in" style:use-optimal-column-width="false"/>
    </style:style>
    <style:style style:name="Table75" style:family="table">
      <style:table-properties style:width="1.4958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88" style:parent-style-name="內文" style:family="paragraph">
      <style:paragraph-properties style:snap-to-layout-grid="false" fo:line-height="0.3333in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letter-spacing="-0.0069in" fo:font-size="14pt" style:font-size-asian="14pt"/>
    </style:style>
    <style:style style:name="P107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55in" style:text-scale="97%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5" style:parent-style-name="預設段落字型" style:family="text">
      <style:text-properties style:font-name="標楷體" style:font-name-asian="標楷體" style:text-scale="99%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041in" style:text-scale="99%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9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0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1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2" style:parent-style-name="內文" style:family="paragraph">
      <style:paragraph-properties style:snap-to-layout-grid="false" fo:line-height="0.3333in" fo:margin-left="0.5416in" fo:text-indent="-0.5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0" style:parent-style-name="預設段落字型" style:family="text">
      <style:text-properties style:font-name="華康仿宋體W4" style:font-name-asian="華康仿宋體W4" fo:font-size="10pt" style:font-size-asian="10pt" style:font-size-complex="16pt"/>
    </style:style>
    <style:style style:name="P131" style:parent-style-name="內文" style:family="paragraph">
      <style:paragraph-properties style:snap-to-layout-grid="false" fo:line-height="0.3333in" fo:margin-left="0.5416in" fo:text-indent="-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olumn133" style:family="table-column">
      <style:table-column-properties style:column-width="1.5166in" style:use-optimal-column-width="false"/>
    </style:style>
    <style:style style:name="TableColumn134" style:family="table-column">
      <style:table-column-properties style:column-width="0.275in" style:use-optimal-column-width="false"/>
    </style:style>
    <style:style style:name="TableColumn135" style:family="table-column">
      <style:table-column-properties style:column-width="0.4055in" style:use-optimal-column-width="false"/>
    </style:style>
    <style:style style:name="TableColumn136" style:family="table-column">
      <style:table-column-properties style:column-width="1.4972in" style:use-optimal-column-width="false"/>
    </style:style>
    <style:style style:name="TableColumn137" style:family="table-column">
      <style:table-column-properties style:column-width="0.2625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4312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1.1284in" style:use-optimal-column-width="false"/>
    </style:style>
    <style:style style:name="Table132" style:family="table" style:master-page-name="MP1">
      <style:table-properties style:width="7.5993in" fo:margin-left="0in" table:align="center"/>
    </style:style>
    <style:style style:name="TableRow142" style:family="table-row">
      <style:table-row-properties style:min-row-height="0.8666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0pt" style:font-size-asian="10pt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8666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8666in" style:use-optimal-row-height="false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8666in" style:use-optimal-row-height="false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8666in" style:use-optimal-row-height="false" fo:keep-together="always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8666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8666in" style:use-optimal-row-height="false" fo:keep-together="always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新細明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8666in" style:use-optimal-row-height="false" fo:keep-together="always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8666in" style:use-optimal-row-height="false" fo:keep-together="always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8666in" style:use-optimal-row-height="false" fo:keep-together="always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新細明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background-color="#FFFFFF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師資培育中心</text:p>
      <text:p text:style-name="P2"><text:span text:style-name="T3">任教專門科目</text:span><text:span text:style-name="T4">證明申請書</text:span><text:span text:style-name="T5">(</text:span><text:span text:style-name="T6">加另一類科</text:span><text:span text:style-name="T7">)</text:span></text:p>
      <text:p text:style-name="P8"><text:span text:style-name="T9">本人</text:span><text:span text:style-name="T10"><text:s/></text:span><text:span text:style-name="T11"><text:s text:c="12"/></text:span><text:span text:style-name="T12">就讀</text:span><text:span text:style-name="T13"><text:s/></text:span><text:span text:style-name="T14"><text:s text:c="14"/></text:span><text:span text:style-name="T15">學系</text:span><text:span text:style-name="T16">(</text:span><text:span text:style-name="T17">所</text:span><text:span text:style-name="T18">)</text:span><text:span text:style-name="T19">，擬任教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□普通學科</text:p>
          </table:table-cell>
          <table:table-cell table:style-name="TableCell27" table:number-rows-spanned="2">
            <text:p text:style-name="P28"><text:span text:style-name="T29"><text:s text:c="15"/></text:span><text:span text:style-name="T30"><text:s text:c="2"/></text:span><text:span text:style-name="T31">群</text:span><text:span text:style-name="T32"><text:s text:c="15"/></text:span><text:span text:style-name="T33">專長教師</text:span>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職業類科</text:span></text:p>
          </table:table-cell>
          <table:covered-table-cell>
            <text:p text:style-name="P39"/>
          </table:covered-table-cell>
        </table:table-row>
      </table:table>
      <text:p text:style-name="P40">茲將擬採計之專門科目、學分數等資料註列於背面，請惠予證明。</text:p>
      <text:p text:style-name="P41"><text:s text:c="7"/>此<text:s text:c="10"/>致</text:p>
      <text:p text:style-name="P42">師資培育中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審核單位</text:p>
          </table:table-cell>
          <table:table-cell table:style-name="TableCell50">
            <text:p text:style-name="P51">會簽單位</text:p>
          </table:table-cell>
          <table:table-cell table:style-name="TableCell52">
            <text:p text:style-name="P53">決行</text:p>
          </table:table-cell>
        </table:table-row>
        <table:table-row table:style-name="TableRow54">
          <table:table-cell table:style-name="TableCell55">
            <text:p text:style-name="P56">承辦人</text:p>
            <text:p text:style-name="P57"/>
            <text:p text:style-name="P58"><text:span text:style-name="T59">□</text:span><text:span text:style-name="T60">審核通過，請核示。</text:span></text:p>
            <text:p text:style-name="P61"><text:span text:style-name="T62">□</text:span><text:span text:style-name="T63">部份科目未抵免，會請相關系所審查。</text:span></text:p>
            <text:p text:style-name="P64">主任</text:p>
          </table:table-cell>
          <table:table-cell table:style-name="TableCell65">
            <text:p text:style-name="P66"><text:span text:style-name="T67"><text:s text:c="12"/></text:span><text:span text:style-name="T68">系所</text:span></text:p>
            <text:p text:style-name="P69">審核教授</text:p>
            <text:p text:style-name="P70"/>
            <text:p text:style-name="P71">系主任</text:p>
          </table:table-cell>
          <table:table-cell table:style-name="TableCell72">
            <text:list text:style-name="LFO1" text:continue-numbering="true">
              <text:list-item>
                <text:p text:style-name="P73">經審查後無異，准予開立證明。</text:p>
              </text:list-item>
              <text:list-item>
                <text:p text:style-name="P74">審查後未符合資格，不予開立。</text:p>
              </text:list-item>
            </text:list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代為決行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授權師培中心決行</text:p>
                </table:table-cell>
              </table:table-row>
            </table:table>
            <text:p text:style-name="P86"/>
          </table:table-cell>
        </table:table-row>
      </table:table>
      <text:p text:style-name="P87">說明：</text:p>
      <text:p text:style-name="P88"><text:span text:style-name="T89">□<text:s/></text:span><text:span text:style-name="T90">填寫前</text:span><text:span text:style-name="T91">已</text:span><text:span text:style-name="T92">先參閱範例</text:span><text:span text:style-name="T93"><text:line-break/></text:span><text:span text:style-name="T94">請檢附「相關證明文件影本」如下：</text:span></text:p>
      <text:p text:style-name="P95"><text:span text:style-name="T96">□</text:span><text:span text:style-name="T97"><text:s/></text:span><text:span text:style-name="T98">一、「</text:span><text:span text:style-name="T99">成績</text:span><text:span text:style-name="T100">單</text:span><text:span text:style-name="T101">」正本一份</text:span><text:span text:style-name="T102">(</text:span><text:span text:style-name="T103">欲抵免科目請用螢光筆劃記</text:span><text:span text:style-name="T104">)</text:span></text:p>
      <text:p text:style-name="P105">□<text:s/>二、所認證科目之「專門科目對照表」影本一份</text:p>
      <text:p text:style-name="P106">□<text:s/>三、抵免科目課程大綱</text:p>
      <text:p text:style-name="P107"><text:span text:style-name="T108">備註：請於【</text:span><text:span text:style-name="T109">成績</text:span><text:span text:style-name="T110">單</text:span><text:span text:style-name="T111">】及【</text:span><text:span text:style-name="T112">專門科目對照</text:span><text:span text:style-name="T113">表</text:span><text:span text:style-name="T114">】</text:span><text:span text:style-name="T115">影本上用筆標記所須認定之專門科</text:span><text:span text:style-name="T116">目</text:span><text:span text:style-name="T117">，並附上標號</text:span><text:span text:style-name="T118">。</text:span></text:p>
      <text:p text:style-name="P119">通訊地點：</text:p>
      <text:p text:style-name="P120">聯絡電話：</text:p>
      <text:p text:style-name="P121">信箱：</text:p>
      <text:p text:style-name="P122"><text:span text:style-name="T123">申請日期：</text:span><text:span text:style-name="T124"><text:s text:c="5"/></text:span><text:span text:style-name="T125">年</text:span><text:span text:style-name="T126"><text:s text:c="8"/></text:span><text:span text:style-name="T127">月</text:span><text:span text:style-name="T128"><text:s text:c="6"/></text:span><text:span text:style-name="T129">日</text:span><text:span text:style-name="T130"><draw:frame draw:z-index="251659264" draw:id="id0" draw:style-name="a0" draw:name="文字方塊 3" text:anchor-type="paragraph" svg:x="-0.03264in" svg:y="3.21319in" svg:width="7.10417in" svg:height="3.47917in" style:rel-width="scale" style:rel-height="scale"><draw:text-box><text:p text:style-name="P131"/></draw:text-box><svg:title/><svg:desc/></draw:frame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門科目</text:p>
            <text:p text:style-name="P145"><text:span text:style-name="T146">名稱</text:span></text:p>
          </table:table-cell>
          <table:table-cell table:style-name="TableCell147">
            <text:p text:style-name="P148"><text:span text:style-name="T149">學分</text:span></text:p>
          </table:table-cell>
          <table:table-cell table:style-name="TableCell150">
            <text:p text:style-name="P151">課程類別</text:p>
          </table:table-cell>
          <table:table-cell table:style-name="TableCell152">
            <text:p text:style-name="P153">修習課目</text:p>
            <text:p text:style-name="P154"><text:span text:style-name="T155">名稱</text:span></text:p>
          </table:table-cell>
          <table:table-cell table:style-name="TableCell156">
            <text:p text:style-name="P157"><text:span text:style-name="T158">學分</text:span></text:p>
          </table:table-cell>
          <table:table-cell table:style-name="TableCell159">
            <text:p text:style-name="P160"><text:span text:style-name="T161">修習成績</text:span></text:p>
          </table:table-cell>
          <table:table-cell table:style-name="TableCell162">
            <text:p text:style-name="P163">勾選左列科目之<text:s/>差異處。</text:p>
          </table:table-cell>
          <table:table-cell table:style-name="TableCell164">
            <text:p text:style-name="P165">修習</text:p>
            <text:p text:style-name="P166"><text:span text:style-name="T167">學年</text:span><text:span text:style-name="T168">/</text:span><text:span text:style-name="T169">學期</text:span></text:p>
          </table:table-cell>
          <table:table-cell table:style-name="TableCell170">
            <text:p text:style-name="P171"><text:span text:style-name="T172">審核結果</text:span><text:span text:style-name="T173">(</text:span><text:span text:style-name="T174">請由</text:span><text:span text:style-name="T175"><text:s text:c="2"/></text:span><text:span text:style-name="T176">審核教授簽名，</text:span><text:span text:style-name="T177">可抵免請填理由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同名□相似科目</text:p>
            <text:p text:style-name="P195"><text:span text:style-name="T196"><text:s/>□</text:span><text:span text:style-name="T197">異名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□</text:span><text:span text:style-name="T202">通過</text:span><text:span text:style-name="T203"><text:s/></text:span><text:span text:style-name="T204">□</text:span><text:span text:style-name="T205">不通過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同名□相似科目</text:p>
            <text:p text:style-name="P222"><text:s/>□異名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□</text:span><text:span text:style-name="T227">通過</text:span><text:span text:style-name="T228"><text:s/></text:span><text:span text:style-name="T229">□</text:span><text:span text:style-name="T230">不通過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/>□同名□相似科目</text:p>
            <text:p text:style-name="內文"><text:span text:style-name="T247"><text:s/>□</text:span><text:span text:style-name="T248">異名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內文"><text:span text:style-name="T252">□</text:span><text:span text:style-name="T253">通過</text:span><text:span text:style-name="T254"><text:s/></text:span><text:span text:style-name="T255">□</text:span><text:span text:style-name="T256">不通過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同名□相似科目</text:p>
            <text:p text:style-name="P273"><text:s/>□異名</text:p>
          </table:table-cell>
          <table:table-cell table:style-name="TableCell274">
            <text:p text:style-name="P275"/>
          </table:table-cell>
          <table:table-cell table:style-name="TableCell276">
            <text:p text:style-name="內文"><text:span text:style-name="T277">□</text:span><text:span text:style-name="T278">通過</text:span><text:span text:style-name="T279"><text:s/></text:span><text:span text:style-name="T280">□</text:span><text:span text:style-name="T281">不通過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同名□相似科目</text:p>
            <text:p text:style-name="內文"><text:span text:style-name="T298"><text:s/>□</text:span><text:span text:style-name="T299">異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內文"><text:span text:style-name="T303">□</text:span><text:span text:style-name="T304">通過</text:span><text:span text:style-name="T305"><text:s/></text:span><text:span text:style-name="T306">□</text:span><text:span text:style-name="T307">不通過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同名□相似科目</text:p>
            <text:p text:style-name="P324"><text:s/>□異名</text:p>
          </table:table-cell>
          <table:table-cell table:style-name="TableCell325">
            <text:p text:style-name="P326"/>
          </table:table-cell>
          <table:table-cell table:style-name="TableCell327">
            <text:p text:style-name="內文"><text:span text:style-name="T328">□</text:span><text:span text:style-name="T329">通過</text:span><text:span text:style-name="T330"><text:s/></text:span><text:span text:style-name="T331">□</text:span><text:span text:style-name="T332">不通過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/>□同名□相似科目</text:p>
            <text:p text:style-name="內文"><text:span text:style-name="T349"><text:s/>□</text:span><text:span text:style-name="T350">異名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內文"><text:span text:style-name="T354">□</text:span><text:span text:style-name="T355">通過</text:span><text:span text:style-name="T356"><text:s/></text:span><text:span text:style-name="T357">□</text:span><text:span text:style-name="T358">不通過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同名□相似科目</text:p>
            <text:p text:style-name="P375"><text:s/>□異名</text:p>
          </table:table-cell>
          <table:table-cell table:style-name="TableCell376">
            <text:p text:style-name="P377"/>
          </table:table-cell>
          <table:table-cell table:style-name="TableCell378">
            <text:p text:style-name="內文"><text:span text:style-name="T379">□</text:span><text:span text:style-name="T380">通過</text:span><text:span text:style-name="T381"><text:s/></text:span><text:span text:style-name="T382">□</text:span><text:span text:style-name="T383">不通過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/>□同名□相似科目</text:p>
            <text:p text:style-name="內文"><text:span text:style-name="T400"><text:s/>□</text:span><text:span text:style-name="T401">異名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通過</text:span><text:span text:style-name="T407"><text:s/></text:span><text:span text:style-name="T408">□</text:span><text:span text:style-name="T409">不通過</text:span></text:p>
          </table:table-cell>
        </table:table-row>
      </table:table>
      <text:p text:style-name="P410"><text:span text:style-name="T411"><draw:frame draw:z-index="251662336" draw:id="id1" draw:style-name="a1" draw:name="文字方塊 1" text:anchor-type="paragraph" svg:x="9.875in" svg:y="3.08611in" svg:width="0.625in" svg:height="0.375in" style:rel-width="scale" style:rel-height="scale"><draw:text-box><text:p text:style-name="P412">背面</text:p></draw:text-box><svg:title/><svg:desc/></draw:frame></text:span><text:span text:style-name="T413">※ <text:s text:c="9"/></text:span><text:span text:style-name="T414">能力</text:span><text:span text:style-name="T415">( <text:s text:c="2"/>)</text:span><text:span text:style-name="T416">學分、</text:span><text:span text:style-name="T417"><text:s text:c="10"/></text:span><text:span text:style-name="T418">能力</text:span><text:span text:style-name="T419">( <text:s text:c="2"/>)</text:span><text:span text:style-name="T420">學分；總</text:span><text:span text:style-name="T421"><text:s/></text:span><text:span text:style-name="T422">共</text:span><text:span text:style-name="T423">( <text:s text:c="3"/>)</text:span><text:span text:style-name="T424">學分。</text:span></text:p>
      <text:p text:style-name="P425"><text:span text:style-name="T426">（</text:span><text:span text:style-name="T427">請填寫加總專門科目名稱之必、選備學分</text:span><text:span text:style-name="T428">）</text:span></text:p>
      <text:p text:style-name="P429"><text:span text:style-name="T430">說明：依本校「培育中等學校各學科教師專門科目學分對照表暨施行要點」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E-VM</meta:initial-creator>
    <dc:creator>Admin</dc:creator>
    <meta:creation-date>2022-08-16T08:30:00Z</meta:creation-date>
    <dc:date>2022-12-20T03:51:00Z</dc:date>
    <meta:print-date>2022-05-05T08:5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