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66in" fo:margin-right="-0.068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4" style:parent-style-name="內文" style:family="paragraph">
      <style:paragraph-properties fo:margin-top="0.0833in" fo:margin-bottom="0.0833in" fo:line-height="150%"/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paragraph-properties fo:margin-top="0.0833in" fo:margin-bottom="0.0833in" fo:line-height="150%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margin-top="0.0833in" fo:margin-bottom="0.0833in" fo:line-height="150%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margin-top="0.0833in" fo:margin-bottom="0.0833in" fo:line-height="150%"/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margin-top="0.0833in" fo:margin-bottom="0.0833in" fo:line-height="150%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2" style:family="paragraph">
      <style:paragraph-properties fo:margin-top="0.0833in" fo:margin-bottom="0.0833in" fo:line-height="150%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family="paragraph">
      <style:paragraph-properties fo:margin-top="0.0833in" fo:margin-bottom="0.0833in" fo:line-height="150%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family="paragraph">
      <style:paragraph-properties fo:margin-top="0.0833in" fo:margin-bottom="0.0833in" fo:line-height="150%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2" style:family="paragraph">
      <style:paragraph-properties fo:margin-top="0.0833in" fo:margin-bottom="0.0833in" fo:line-height="150%" fo:margin-left="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margin-top="0.0833in" fo:margin-bottom="0.0833in" fo:line-height="150%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margin-top="0.0833in" fo:margin-bottom="0.0833in" fo:line-height="150%" fo:margin-left="0.381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margin-top="0.0833in" fo:margin-bottom="0.0833in" fo:line-height="150%" fo:margin-left="0.381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margin-top="0.0833in" fo:margin-bottom="0.0833in" fo:line-height="150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150%" fo:margin-left="0.6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-asian="Times New Roma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margin-bottom="0.0833in" fo:line-height="150%" fo:margin-left="0.76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text-align="center" fo:margin-top="0.1666in" fo:margin-bottom="0.0833in" fo:line-height="150%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P50" style:parent-style-name="內文" style:family="paragraph">
      <style:paragraph-properties fo:text-align="center" fo:margin-top="0.0833in" fo:margin-bottom="0.0833in" fo:line-height="150%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52" style:parent-style-name="預設段落字型" style:family="text">
      <style:text-properties fo:font-size="12pt" style:font-size-asian="12pt" style:font-size-complex="12pt" fo:background-color="#D3D3D3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P57" style:parent-style-name="內文" style:family="paragraph">
      <style:paragraph-properties fo:margin-top="0.0833in" fo:margin-bottom="0.0833in" fo:margin-right="0.6805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2347in" fo:margin-right="0.6805in"/>
      <style:text-properties fo:font-size="10pt" style:font-size-asian="10pt" style:font-size-complex="10pt"/>
    </style:style>
    <style:style style:name="P59" style:parent-style-name="內文" style:family="paragraph">
      <style:paragraph-properties fo:line-height="200%" fo:margin-left="3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line-height="200%" fo:margin-left="3.4166in">
        <style:tab-stops>
          <style:tab-stop style:type="left" style:position="2.1527in"/>
          <style:tab-stop style:type="left" style:position="2.73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line-height="0.0138in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page1"/><text:bookmark-end text:name="page1"/><text:span text:style-name="T2">教育實習申請書</text:span></text:p>
      <text:p text:style-name="P3"/>
      <text:p text:style-name="P4">學程編號：____________<text:s text:c="2"/>學號：_____________<text:s text:c="2"/>學生姓名：_______________</text:p>
      <text:p text:style-name="P5">系所學制：____________</text:p>
      <text:p text:style-name="P6">登記任教科別/領域：__________________</text:p>
      <text:p text:style-name="P7">申請實習科別：_____________________</text:p>
      <text:list text:style-name="LFO1" text:continue-numbering="true">
        <text:list-item>
          <text:p text:style-name="P8">申請資格</text:p>
        </text:list-item>
      </text:list>
      <text:list text:style-name="LFO2" text:continue-numbering="true">
        <text:list-item>
          <text:p text:style-name="P9">本人已於_____學年度修畢師資職前課程</text:p>
        </text:list-item>
      </text:list>
      <text:p text:style-name="P10">□尚未通過教師資格檢定。</text:p>
      <text:p text:style-name="P11">□通過_____年度教師資格檢定。<text:s text:c="2"/></text:p>
      <text:list text:style-name="LFO2" text:continue-numbering="true">
        <text:list-item>
          <text:p text:style-name="P12">本人預計於_____學年度結束時可修畢師資培育中心職前課程並自本校畢業，特向教育學程辦公室申請辦理教育實習。</text:p>
        </text:list-item>
      </text:list>
      <text:p text:style-name="P13">二、實習期間：(請務必填寫)</text:p>
      <text:p text:style-name="P14">□半年實習(____年 8 月 1 日～____年 1 月 31 日____學年度上學期)</text:p>
      <text:p text:style-name="P15">□半年實習(____年 2 月 1 日～____年 7 月 31 日____學年度下學期)</text:p>
      <text:p text:style-name="P16"><text:span text:style-name="T17">三、(</text:span><text:span text:style-name="T18">1</text:span><text:span text:style-name="T19">)□本人</text:span><text:span text:style-name="T20">確定</text:span><text:span text:style-name="T21">參加下學年度的教育實習，並自覓教育實習學校</text:span></text:p>
      <text:p text:style-name="P22"><text:span text:style-name="T23">（1.自覓期限至</text:span><text:span text:style-name="T24">8</text:span><text:span text:style-name="T25">月底</text:span><text:span text:style-name="T26">(</text:span><text:span text:style-name="T27">申請</text:span><text:span text:style-name="T28">下</text:span><text:span text:style-name="T29">學期</text:span><text:span text:style-name="T30">實習</text:span><text:span text:style-name="T31">)</text:span><text:span text:style-name="T32">/12</text:span><text:span text:style-name="T33">月</text:span><text:span text:style-name="T34">底</text:span><text:span text:style-name="T35">(</text:span><text:span text:style-name="T36">申請上</text:span><text:span text:style-name="T37">學期</text:span><text:span text:style-name="T38">實習</text:span><text:span text:style-name="T39">)</text:span></text:p>
      <text:p text:style-name="P40"><text:span text:style-name="T41">2.填寫自覓實習同意書，並送至教育實習學校</text:span><text:span text:style-name="T42">，用印後</text:span><text:span text:style-name="T43">交回</text:span><text:span text:style-name="T44">）</text:span></text:p>
      <text:p text:style-name="P45"><text:span text:style-name="T46">自覓學校：</text:span><text:span text:style-name="T47">_______________</text:span><text:span text:style-name="T48">__________________</text:span><text:span text:style-name="T49">__</text:span></text:p>
      <text:p text:style-name="P50"><text:span text:style-name="T51">地</text:span><text:span text:style-name="T52">　　</text:span><text:span text:style-name="T53">址：</text:span><text:span text:style-name="T54">____________________</text:span><text:span text:style-name="T55">_________</text:span><text:span text:style-name="T56">______</text:span></text:p>
      <text:p text:style-name="P57"/>
      <text:p text:style-name="P58"/>
      <text:p text:style-name="P59"><text:span text:style-name="T60">簽名與蓋章：</text:span><text:span text:style-name="T61">____________________</text:span></text:p>
      <text:p text:style-name="P62"><text:span text:style-name="T63">日期：中華民國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361in" fo:margin-left="0.5in" fo:margin-bottom="1in" fo:margin-right="0.5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min</dc:creator>
    <meta:creation-date>2022-12-20T00:49:00Z</meta:creation-date>
    <dc:date>2022-12-20T00:49:00Z</dc:date>
    <meta:print-date>2022-11-14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