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013in" fo:margin-right="-0.393in" fo:text-indent="-0.591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0694in" style:line-height-at-least="0in" fo:margin-left="0.0013in" fo:margin-right="-0.393in" fo:text-indent="-0.591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.9583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2.1763in"/>
    </style:style>
    <style:style style:name="Table5" style:family="table">
      <style:table-properties style:width="6.3006in" fo:margin-left="0in" table:align="center"/>
    </style:style>
    <style:style style:name="TableRow11" style:family="table-row">
      <style:table-row-properties style:min-row-height="0.7083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ableRow17" style:family="table-row">
      <style:table-row-properties style:min-row-height="0.7548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3" style:family="table-row">
      <style:table-row-properties style:min-row-height="0.677in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8" style:family="table-row">
      <style:table-row-properties style:min-row-height="0.7361in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3" style:family="table-row">
      <style:table-row-properties style:min-row-height="1.3381in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ableRow72" style:family="table-row">
      <style:table-row-properties style:min-row-height="0.3743in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5" style:family="table-row">
      <style:table-row-properties style:min-row-height="0.4208in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2" style:family="table-row">
      <style:table-row-properties style:min-row-height="0.3875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9" style:family="table-row">
      <style:table-row-properties style:min-row-height="0.7756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3pt" style:font-size-asian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3pt" style:font-size-asian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/>
    </style:style>
    <style:style style:name="TableRow96" style:family="table-row">
      <style:table-row-properties style:min-row-height="0.484in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9" style:family="table-row">
      <style:table-row-properties style:min-row-height="0.3131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4" style:family="table-row">
      <style:table-row-properties style:min-row-height="0.9687in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end" fo:margin-top="0.125in" fo:margin-left="-0.2951in" fo:margin-right="0.3611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P124" style:parent-style-name="內文" style:family="paragraph">
      <style:paragraph-properties fo:text-align="justify" fo:margin-top="0.125in" fo:margin-left="-0.2951in" fo:text-indent="0.7875in">
        <style:tab-stops/>
      </style:paragraph-properties>
      <style:text-properties style:font-name-asian="標楷體" fo:font-size="13pt" style:font-size-asian="13pt"/>
    </style:style>
    <style:style style:name="P125" style:parent-style-name="清單段落" style:list-style-name="LFO1" style:family="paragraph">
      <style:paragraph-properties fo:text-align="justify" fo:margin-top="0.125in" fo:margin-left="0.7423in">
        <style:tab-stops/>
      </style:paragraph-properties>
      <style:text-properties style:font-name-asian="標楷體" fo:font-size="13pt" style:font-size-asian="13pt"/>
    </style:style>
    <style:style style:name="P126" style:parent-style-name="清單段落" style:list-style-name="LFO1" style:family="paragraph">
      <style:paragraph-properties fo:text-align="justify" fo:margin-left="0.7423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雲林科技大學</text:span><text:span text:style-name="T3">師資培育中心學生</text:span></text:p>
      <text:p text:style-name="P4">申請繳納教育實習課程輔導費審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號：</text:p>
          </table:table-cell>
          <table:covered-table-cell/>
          <table:table-cell table:style-name="TableCell14" table:number-columns-spanned="3">
            <text:p text:style-name="P15"><text:span text:style-name="T16">就讀系所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3">
            <text:p text:style-name="P21">電話：</text:p>
            <text:p text:style-name="P22">手機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習學校：<text:s/></text:p>
          </table:table-cell>
          <table:covered-table-cell/>
          <table:table-cell table:style-name="TableCell26" table:number-columns-spanned="3">
            <text:p text:style-name="P27">實習科別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E-mail：<text:s/></text:p>
          </table:table-cell>
          <table:covered-table-cell/>
          <table:table-cell table:style-name="TableCell31" table:number-columns-spanned="3">
            <text:p text:style-name="P32">住家地址：□□□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實習期間：（請務必填寫）</text:p>
            <text:p text:style-name="P36"><text:span text:style-name="T37">□半年實習（</text:span><text:span text:style-name="T38">　　　</text:span><text:span text:style-name="T39">年</text:span><text:span text:style-name="T40">8</text:span><text:span text:style-name="T41">月</text:span><text:span text:style-name="T42">1</text:span><text:span text:style-name="T43">日～</text:span><text:span text:style-name="T44">　　　</text:span><text:span text:style-name="T45">年</text:span><text:span text:style-name="T46">1</text:span><text:span text:style-name="T47">月</text:span><text:span text:style-name="T48">31</text:span><text:span text:style-name="T49">日－－</text:span><text:span text:style-name="T50">　　</text:span><text:span text:style-name="T51">學年度</text:span><text:span text:style-name="T52">上學期</text:span><text:span text:style-name="T53">）</text:span></text:p>
            <text:p text:style-name="P54"><text:span text:style-name="T55">□半年實習（</text:span><text:span text:style-name="T56">　　　</text:span><text:span text:style-name="T57">年</text:span><text:span text:style-name="T58">2</text:span><text:span text:style-name="T59">月</text:span><text:span text:style-name="T60">1</text:span><text:span text:style-name="T61">日～</text:span><text:span text:style-name="T62">　　　</text:span><text:span text:style-name="T63">年</text:span><text:span text:style-name="T64">7</text:span><text:span text:style-name="T65">月</text:span><text:span text:style-name="T66">31</text:span><text:span text:style-name="T67">日－－</text:span><text:span text:style-name="T68">　　</text:span><text:span text:style-name="T69">學年度</text:span><text:span text:style-name="T70">下學期</text:span><text:span text:style-name="T7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畢業與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□已畢業</text:p>
          </table:table-cell>
          <table:table-cell table:style-name="TableCell78" table:number-columns-spanned="3">
            <text:p text:style-name="P79">□可於本學期畢業</text:p>
          </table:table-cell>
          <table:covered-table-cell/>
          <table:covered-table-cell/>
          <table:table-cell table:style-name="TableCell80">
            <text:p text:style-name="P81">□未畢業（論文成績已送教務處，論文修改中）</text:p>
          </table:table-cell>
        </table:table-row>
        <table:table-row table:style-name="TableRow82">
          <table:table-cell table:style-name="TableCell83">
            <text:p text:style-name="P84">師培中心承辦人員核章</text:p>
          </table:table-cell>
          <table:table-cell table:style-name="TableCell85" table:number-columns-spanned="3">
            <text:p text:style-name="P86">系所承辦人員核章</text:p>
          </table:table-cell>
          <table:covered-table-cell/>
          <table:covered-table-cell/>
          <table:table-cell table:style-name="TableCell87">
            <text:p text:style-name="P88">指導教授核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依出納組規定程序繳納實習輔導費(含學生平安保險費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出納組承辦人員</text:p>
          </table:table-cell>
          <table:covered-table-cell/>
          <table:covered-table-cell/>
          <table:table-cell table:style-name="TableCell102" table:number-columns-spanned="2">
            <text:p text:style-name="P103">出納組主管核章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<text:span text:style-name="T110">（本校生收費四學分</text:span><text:span text:style-name="T111">4</text:span><text:span text:style-name="T112">,</text:span><text:span text:style-name="T113">028</text:span><text:span text:style-name="T114">元</text:span><text:span text:style-name="T115">+</text:span><text:span text:style-name="T116">學生平安保險費</text:span><text:span text:style-name="T117">394</text:span><text:span text:style-name="T118">元，</text:span><text:span text:style-name="T119">共</text:span><text:span text:style-name="T120">4</text:span><text:span text:style-name="T121">,</text:span><text:span text:style-name="T122">422</text:span><text:span text:style-name="T123">元）</text:span></text:p>
      <text:p text:style-name="P124">說明：</text:p>
      <text:list text:style-name="LFO1" text:continue-numbering="true">
        <text:list-item>
          <text:p text:style-name="P125">實習生請於實習行前說明會後2週內將本表至各相關單位辦理完畢。</text:p>
        </text:list-item>
        <text:list-item>
          <text:p text:style-name="P126"><text:span text:style-name="T127">請</text:span><text:span text:style-name="T128">將正</text:span><text:span text:style-name="T129">本送至師培中心以確定完成繳費手續。</text:span><text:span text:style-name="T130">繳費收據請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23T07:44:00Z</meta:creation-date>
    <dc:date>2022-12-23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