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075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1.1812in"/>
    </style:style>
    <style:style style:name="Table5" style:family="table">
      <style:table-properties style:width="6.8673in" fo:margin-left="0.1937in" table:align="left"/>
    </style:style>
    <style:style style:name="TableRow17" style:family="table-row">
      <style:table-row-properties style:min-row-height="0.4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" style:parent-style-name="內文" style:family="paragraph">
      <style:paragraph-properties style:text-autospace="none" fo:text-align="center" fo:margin-left="0.3187in" fo:text-indent="-0.3187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>
        <style:tab-stops>
          <style:tab-stop style:type="left" style:position="0.318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4826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3187in" fo:text-indent="-0.318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left="0.0006in">
        <style:tab-stops>
          <style:tab-stop style:type="left" style:position="0.022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5" style:parent-style-name="內文" style:family="paragraph">
      <style:paragraph-properties style:text-autospace="none" fo:text-align="center" fo:margin-left="0.0006in">
        <style:tab-stops>
          <style:tab-stop style:type="left" style:position="0.02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margin-left="0.318in" fo:text-indent="-0.318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margin-left="0.318in" fo:text-indent="-0.318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2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margin-left="-0.0736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1486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2319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298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1486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2319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298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1486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2319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2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952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 fo:margin-right="-0.2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9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23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95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 fo:margin-right="-0.2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95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style:font-name-complex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75in" fo:margin-right="-0.231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9527in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2319in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083in" fo:margin-right="-0.232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2319in"/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75in" fo:margin-right="-0.23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618in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-0.2319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86" style:parent-style-name="強調斜體" style:family="text">
      <style:text-properties style:font-name="Arial" style:font-name-complex="Arial" fo:font-size="10pt" style:font-size-asian="10pt" fo:background-color="#FFFFFF"/>
    </style:style>
    <style:style style:name="T187" style:parent-style-name="預設段落字型" style:family="text">
      <style:text-properties style:font-name="Arial" style:font-name-complex="Arial" fo:font-size="10pt" style:font-size-asian="10pt" fo:background-color="#FFFFFF"/>
    </style:style>
    <style:style style:name="T188" style:parent-style-name="強調斜體" style:family="text">
      <style:text-properties style:font-name="Arial" style:font-name-complex="Arial" fo:font-size="10pt" style:font-size-asian="10pt" fo:background-color="#FFFFFF"/>
    </style:style>
    <style:style style:name="T189" style:parent-style-name="預設段落字型" style:family="text">
      <style:text-properties style:font-name="Arial" style:font-name-complex="Arial" fo:font-size="10pt" style:font-size-asian="10pt" fo:background-color="#FFFFFF"/>
    </style:style>
    <style:style style:name="T190" style:parent-style-name="強調斜體" style:family="text">
      <style:text-properties style:font-name="Arial" style:font-name-complex="Arial" fo:font-size="10pt" style:font-size-asian="10pt" fo:background-color="#FFFFFF"/>
    </style:style>
    <style:style style:name="T191" style:parent-style-name="強調斜體" style:family="text">
      <style:text-properties style:font-name="Arial" style:font-name-complex="Arial" fo:font-size="10pt" style:font-size-asian="10pt" fo:background-color="#FFFFFF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margin-left="0.05in" fo:margin-right="-0.1666in" fo:text-indent="-0.1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166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text-indent="0.0833in"/>
      <style:text-properties style:font-name="標楷體" style:font-name-asian="標楷體" style:font-name-complex="標楷體" fo:font-weight="bold" style:font-weight-asian="bold"/>
    </style:style>
    <style:style style:name="P202" style:parent-style-name="內文" style:family="paragraph">
      <style:paragraph-properties fo:text-align="center" fo:text-indent="0.0833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7" style:family="table-row">
      <style:table-row-properties style:min-row-height="0.443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2319in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right="-0.2319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fo:margin-right="-0.2319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hyphenate="true"/>
    </style:style>
    <style:style style:name="P215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Default" style:family="paragraph">
      <style:paragraph-properties fo:text-align="justify" fo:line-height="150%" fo:margin-right="-0.3298in"/>
      <style:text-properties style:use-window-font-color="true" fo:font-size="11pt" style:font-size-asian="11pt" style:font-size-complex="11pt"/>
    </style:style>
    <style:style style:name="P224" style:parent-style-name="Default" style:family="paragraph">
      <style:paragraph-properties fo:text-align="justify" fo:line-height="150%" fo:margin-left="0.3937in" fo:margin-right="-0.3298in">
        <style:tab-stops/>
      </style:paragraph-properties>
      <style:text-properties style:use-window-font-color="true" fo:font-size="11pt" style:font-size-asian="11pt" style:font-size-complex="11pt"/>
    </style:style>
    <style:style style:name="P225" style:parent-style-name="內文" style:family="paragraph">
      <style:paragraph-properties style:text-autospace="none" fo:text-align="justify" fo:margin-top="0.125in" fo:line-height="150%" fo:margin-right="-0.329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D3D3D3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Default" style:list-style-name="LFO2" style:family="paragraph">
      <style:paragraph-properties fo:text-align="justify" fo:line-height="150%" fo:margin-left="0.3937in" fo:margin-right="-0.3298in" fo:text-indent="-0.3937in">
        <style:tab-stops/>
      </style:paragraph-properties>
      <style:text-properties style:use-window-font-color="true" fo:font-size="11pt" style:font-size-asian="11pt" style:font-size-complex="11pt"/>
    </style:style>
    <style:style style:name="P229" style:parent-style-name="Default" style:list-style-name="LFO1" style:family="paragraph">
      <style:paragraph-properties fo:text-align="justify" fo:line-height="150%" fo:margin-left="0.3937in" fo:margin-right="-0.3298in" fo:text-indent="-0.3937in">
        <style:tab-stops/>
      </style:paragraph-properties>
    </style:style>
    <style:style style:name="T230" style:parent-style-name="預設段落字型" style:family="text">
      <style:text-properties style:use-window-font-color="true" fo:font-size="11pt" style:font-size-asian="11pt" style:font-size-complex="11pt"/>
    </style:style>
    <style:style style:name="T231" style:parent-style-name="預設段落字型" style:family="text">
      <style:text-properties style:use-window-font-color="true" fo:font-size="11pt" style:font-size-asian="11pt" style:font-size-complex="11pt"/>
    </style:style>
    <style:style style:name="T232" style:parent-style-name="預設段落字型" style:family="text">
      <style:text-properties style:use-window-font-color="true" fo:font-size="11pt" style:font-size-asian="11pt" style:font-size-complex="11pt"/>
    </style:style>
    <style:style style:name="T233" style:parent-style-name="預設段落字型" style:family="text">
      <style:text-properties style:use-window-font-color="true" fo:font-size="11pt" style:font-size-asian="11pt" style:font-size-complex="11pt"/>
    </style:style>
    <style:style style:name="T234" style:parent-style-name="預設段落字型" style:family="text">
      <style:text-properties style:use-window-font-color="true" fo:font-size="11pt" style:font-size-asian="11pt" style:font-size-complex="11pt"/>
    </style:style>
    <style:style style:name="T235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use-window-font-color="true" fo:font-size="11pt" style:font-size-asian="11pt" style:font-size-complex="11pt"/>
    </style:style>
    <style:style style:name="P238" style:parent-style-name="內文" style:list-style-name="LFO1" style:family="paragraph">
      <style:paragraph-properties fo:text-align="justify" fo:line-height="150%" fo:margin-left="0.3937in" fo:margin-right="-0.3298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內文" style:family="paragraph">
      <style:paragraph-properties fo:line-height="150%" fo:margin-right="-0.3298in"/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雲林科技大學師資培育中心多元學習活動「實地學習</text:span><text:span text:style-name="T3">規劃表</text:span><text:span text:style-name="T4">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師資生</text:p>
            <text:p text:style-name="P20"><text:span text:style-name="T21">基本資料</text:span></text:p>
          </table:table-cell>
          <table:table-cell table:style-name="TableCell22" table:number-columns-spanned="3">
            <text:p text:style-name="P23">學系(所)/年級</text:p>
            <text:p text:style-name="P24"><text:span text:style-name="T25">/</text:span><text:span text:style-name="T26">班別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學</text:span><text:span text:style-name="T32"><text:s/></text:span><text:span text:style-name="T33">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姓名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具教育學程</text:p>
            <text:p text:style-name="P45"><text:span text:style-name="T46">修習資格學年度</text:span></text:p>
          </table:table-cell>
          <table:covered-table-cell/>
          <table:table-cell table:style-name="TableCell47" table:number-columns-spanned="2">
            <text:p text:style-name="P48"><text:span text:style-name="T49"><text:s text:c="6"/></text:span><text:span text:style-name="T50">學年度</text:span></text:p>
          </table:table-cell>
          <table:covered-table-cell/>
        </table:table-row>
        <table:table-row table:style-name="TableRow51">
          <table:table-cell table:style-name="TableCell52">
            <text:p text:style-name="P53">實地學習</text:p>
            <text:p text:style-name="P54"><text:span text:style-name="T55">認定項目</text:span></text:p>
          </table:table-cell>
          <table:table-cell table:style-name="TableCell56" table:number-columns-spanned="10">
            <text:p text:style-name="P57">至中等學校見習、試教、補救教學、課業輔導(以不支薪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實地學習</text:p>
            <text:p text:style-name="P61"><text:span text:style-name="T62">學校</text:span><text:span text:style-name="T63">(</text:span><text:span text:style-name="T64">校名</text:span><text:span text:style-name="T65">)</text:span></text:p>
          </table:table-cell>
          <table:table-cell table:style-name="TableCell66" table:number-columns-spanned="4" table:number-rows-spanned="3">
            <text:p text:style-name="P67"/>
          </table:table-cell>
          <table:covered-table-cell/>
          <table:covered-table-cell/>
          <table:covered-table-cell/>
          <table:table-cell table:style-name="TableCell68" table:number-rows-spanned="3">
            <text:p text:style-name="P69">聯絡或負責教師</text:p>
          </table:table-cell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預計服務日期</text:p>
          </table:table-cell>
          <table:table-cell table:style-name="TableCell93" table:number-columns-spanned="2">
            <text:p text:style-name="P94">項目</text:p>
          </table:table-cell>
          <table:covered-table-cell/>
          <table:table-cell table:style-name="TableCell95" table:number-columns-spanned="5">
            <text:p text:style-name="P96">學習內容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起迄時間</text:p>
          </table:table-cell>
          <table:covered-table-cell/>
          <table:table-cell table:style-name="TableCell99">
            <text:p text:style-name="P100">時數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□<text:s/>見習</text:p>
            <text:p text:style-name="P106">□<text:s/>試教</text:p>
            <text:p text:style-name="P107">□<text:s/>補救教學</text:p>
            <text:p text:style-name="P108">□<text:s/>課業輔導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<text:s text:c="3"/></text:span><text:span text:style-name="T116">小時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□<text:s/>見習</text:p>
            <text:p text:style-name="P122">□<text:s/>試教</text:p>
            <text:p text:style-name="P123">□<text:s/>補救教學</text:p>
            <text:p text:style-name="P124">□<text:s/>課業輔導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<text:s text:c="3"/></text:span><text:span text:style-name="T132">小時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□<text:s/>見習</text:p>
            <text:p text:style-name="P138">□<text:s/>試教</text:p>
            <text:p text:style-name="P139">□<text:s/>補救教學</text:p>
            <text:p text:style-name="P140">□<text:s/>課業輔導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<text:s text:c="3"/></text:span><text:span text:style-name="T148">小時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□<text:s/>見習</text:p>
            <text:p text:style-name="P154">□<text:s/>試教</text:p>
            <text:p text:style-name="P155">□<text:s/>補救教學</text:p>
            <text:p text:style-name="P156">□<text:s/>課業輔導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<text:s text:c="3"/></text:span><text:span text:style-name="T164">小時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□<text:s/>見習</text:p>
            <text:p text:style-name="P170">□<text:s/>試教</text:p>
            <text:p text:style-name="P171">□<text:s/>補救教學</text:p>
            <text:p text:style-name="P172">□<text:s/>課業輔導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<text:s text:c="3"/></text:span><text:span text:style-name="T180">小時</text:span></text:p>
          </table:table-cell>
        </table:table-row>
        <table:table-row table:style-name="TableRow181">
          <table:table-cell table:style-name="TableCell182" table:number-columns-spanned="10">
            <text:p text:style-name="P183"><text:span text:style-name="T184">實地學習時數總計</text:span><text:span text:style-name="T185">(</text:span><text:span text:style-name="T186">表格</text:span><text:span text:style-name="T187">如不敷</text:span><text:span text:style-name="T188">使用</text:span><text:span text:style-name="T189">，</text:span><text:span text:style-name="T190">可自行增列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_____</text:span><text:span text:style-name="T195">小時</text:span></text:p>
          </table:table-cell>
        </table:table-row>
        <table:table-row table:style-name="TableRow196">
          <table:table-cell table:style-name="TableCell197" table:number-columns-spanned="2">
            <text:p text:style-name="P198">師資生</text:p>
            <text:p text:style-name="P199">簽名</text:p>
          </table:table-cell>
          <table:covered-table-cell/>
          <table:table-cell table:style-name="TableCell200" table:number-columns-spanned="6">
            <text:p text:style-name="P201">主辦單位或</text:p>
            <text:p text:style-name="P202"><text:span text:style-name="T203">負責教師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師培中心主任核章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/>
      <text:p text:style-name="P215"><text:span text:style-name="T216">【適用</text:span><text:span text:style-name="T217">105</text:span><text:span text:style-name="T218">級</text:span><text:span text:style-name="T219">(</text:span><text:span text:style-name="T220">含</text:span><text:span text:style-name="T221">)</text:span><text:span text:style-name="T222">之後之師資生】</text:span></text:p>
      <text:p text:style-name="P223">一、師資生於每校實地學習前2周，應填寫本規劃表，由師資生確認且經實地學習主辦單位或負責教師核章，</text:p>
      <text:p text:style-name="P224">繳交至本中心進行初步審核並發文至實習學校，才開始實地學習。</text:p>
      <text:p text:style-name="P225"><text:span text:style-name="T226">二、</text:span><text:span text:style-name="T227">實地學習時數認定程序</text:span></text:p>
      <text:list text:style-name="LFO1">
        <text:list-item text:start-value="1">
          <text:p text:style-name="P228">本校學生於取得師資生資格後，始得進行實地學習，取得師資生資格前之時數不予認定。</text:p>
        </text:list-item>
        <text:list-item>
          <text:p text:style-name="P229"><text:span text:style-name="T230">師資生實地學習時數之計算以</text:span><text:span text:style-name="T231">1</text:span><text:span text:style-name="T232">小時為單位，如未滿</text:span><text:span text:style-name="T233">1</text:span><text:span text:style-name="T234">小時不予採計，超過</text:span><text:span text:style-name="T235">54</text:span><text:span text:style-name="T236">小時</text:span><text:span text:style-name="T237">之實地學習時數亦不予認列。</text:span></text:p>
        </text:list-item>
        <text:list-item>
          <text:p text:style-name="P238"><text:span text:style-name="T239">師資生完成每項實地學習後，應填寫「實地學習紀錄表」，須經實地學習主辦單位或負責教師核章，於本中心審核時程內提報師資培育中心進行時數認定。</text:span></text:p>
        </text:list-item>
      </text:list>
      <text:p text:style-name="P240">三、本表每至一個實地學習學校須填寫一張，不敷使用請自行至師資培育中心網頁下載列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8-16T08:14:00Z</meta:creation-date>
    <dc:date>2023-01-09T02:13:00Z</dc:date>
    <meta:template xlink:href="Normal.dotm" xlink:type="simple"/>
    <meta:editing-cycles>4</meta:editing-cycles>
    <meta:editing-duration>PT660S</meta:editing-duration>
    <meta:document-statistic meta:page-count="2" meta:paragraph-count="1" meta:word-count="111" meta:character-count="747" meta:row-count="5" meta:non-whitespace-character-count="637"/>
  </office:meta>
</office:document-meta>
</file>