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7736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6" style:family="table">
      <style:table-properties style:width="6.890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justify" fo:margin-left="0.318in" fo:text-indent="-0.318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8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4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78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79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80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81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82" style:parent-style-name="Textbody" style:family="paragraph">
      <style:paragraph-properties fo:text-align="center"/>
      <style:text-properties style:font-name="標楷體" style:font-name-asian="標楷體" fo:color="#808080" fo:font-size="10pt" style:font-size-asian="10pt" style:font-size-complex="12pt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tyle="italic" style:font-style-asian="italic" fo:color="#808080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style="italic" style:font-style-asian="italic" fo:color="#808080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808080" fo:font-size="11pt" style:font-size-asian="11pt" style:font-size-complex="12pt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8715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1.87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5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5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 fo:margin-left="0.5in" fo:margin-right="0.5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Textbody" style:list-style-name="LFO5" style:family="paragraph">
      <style:paragraph-properties fo:text-align="justify" fo:line-height="0.1666in" fo:margin-left="1.0833in" fo:margin-right="0.5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清單段落" style:list-style-name="LFO5" style:family="paragraph">
      <style:paragraph-properties fo:text-align="justify" fo:line-height="0.1944in" fo:margin-left="1.0833in" fo:margin-right="0.5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清單段落" style:list-style-name="LFO5" style:family="paragraph">
      <style:paragraph-properties fo:text-align="justify" fo:line-height="0.1944in" fo:margin-left="1.0833in" fo:margin-right="0.5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清單段落" style:list-style-name="LFO5" style:family="paragraph">
      <style:paragraph-properties fo:text-align="justify" fo:line-height="0.1944in" fo:margin-left="1.0833in" fo:margin-right="0.5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fo:text-align="justify" fo:line-height="0.1944in" fo:margin-left="1.0833in" fo:margin-right="0.5in" fo:text-indent="-0.4916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1.1819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0.6854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0.3479in" style:use-optimal-column-width="false"/>
    </style:style>
    <style:style style:name="TableColumn176" style:family="table-column">
      <style:table-column-properties style:column-width="1.6243in" style:use-optimal-column-width="false"/>
    </style:style>
    <style:style style:name="Table169" style:family="table">
      <style:table-properties style:width="6.8909in" fo:margin-left="0in" table:align="center"/>
    </style:style>
    <style:style style:name="TableRow177" style:family="table-row">
      <style:table-row-properties style:min-row-height="0.31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881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664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3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P224" style:parent-style-name="Textbody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566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60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break="normal"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60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break="normal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560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break="normal"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60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line-break="normal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60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line-break="normal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560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break="normal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560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line-break="normal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560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break="normal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560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line-break="normal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560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break="normal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560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break="normal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560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break="normal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1638in" style:use-optimal-row-height="false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line-break="normal" fo:text-align="end" fo:line-height="0.2083in" fo:margin-right="0.025in"/>
      <style:text-properties style:font-name="標楷體" style:font-name-asian="標楷體" fo:font-size="11pt" style:font-size-asian="11pt"/>
    </style:style>
    <style:style style:name="P380" style:parent-style-name="Textbody" style:family="paragraph">
      <style:paragraph-properties style:line-break="normal" fo:text-align="end" fo:line-height="0.1666in" fo:margin-right="0.5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師資培育中心多元學習活動「實地學習</text:span><text:span text:style-name="T3">紀錄表</text:span><text:span text:style-name="T4">」</text:span></text:p>
      <text:p text:style-name="P5">【適用103級(含)之後之師資生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師資生</text:p>
            <text:p text:style-name="P18">基本資料</text:p>
          </table:table-cell>
          <table:table-cell table:style-name="TableCell19" table:number-columns-spanned="2">
            <text:p text:style-name="P20">學系(所)/年級/班別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具教育學程修習資格學年度</text:p>
          </table:table-cell>
          <table:covered-table-cell/>
          <table:table-cell table:style-name="TableCell35" table:number-columns-spanned="2">
            <text:p text:style-name="P36"><text:span text:style-name="T37"><text:s text:c="6"/></text:span><text:span text:style-name="T38">學年度</text:span></text:p>
          </table:table-cell>
          <table:covered-table-cell/>
        </table:table-row>
        <table:table-row table:style-name="TableRow39">
          <table:table-cell table:style-name="TableCell40">
            <text:p text:style-name="P41">實地學習</text:p>
            <text:p text:style-name="P42">認定項目</text:p>
          </table:table-cell>
          <table:table-cell table:style-name="TableCell43" table:number-columns-spanned="7">
            <text:p text:style-name="P44">至中等學校見習、試教、補救教學、課業輔導(以不支薪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地學習學校(校名)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起迄日期</text:p>
          </table:table-cell>
          <table:covered-table-cell/>
          <table:table-cell table:style-name="TableCell52" table:number-rows-spanned="2">
            <text:p text:style-name="P53"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  <text:p text:style-name="P60">至</text:p>
            <text:p text:style-name="P61"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  <text:p text:style-name="P68"><text:span text:style-name="T69">共計</text:span><text:span text:style-name="T70"><text:s text:c="3"/></text:span><text:span text:style-name="T71">日</text:span></text:p>
          </table:table-cell>
        </table:table-row>
        <table:table-row table:style-name="TableRow72">
          <table:table-cell table:style-name="TableCell73" table:number-rows-spanned="2">
            <text:p text:style-name="P74">實地學習內容簡述及心得</text:p>
            <text:p text:style-name="P75">(300~500字)</text:p>
          </table:table-cell>
          <table:table-cell table:style-name="TableCell76" table:number-columns-spanned="4" table:number-row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(</text:span><text:span text:style-name="T85">表格如不敷使用，可自行增列</text:span><text:span text:style-name="T86">)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服務時間/時數</text:p>
          </table:table-cell>
          <table:covered-table-cell/>
          <table:table-cell table:style-name="TableCell94">
            <text:p text:style-name="P95"><text:span text:style-name="T96">□</text:span><text:span text:style-name="T97">每日</text:span><text:span text:style-name="T98"><text:s/>□<text:s/></text:span><text:span text:style-name="T99">每週</text:span></text:p>
            <text:p text:style-name="P100"><text:span text:style-name="T101">時</text:span><text:span text:style-name="T102"><text:s text:c="3"/></text:span><text:span text:style-name="T103">分至</text:span><text:span text:style-name="T104"><text:s text:c="2"/></text:span><text:span text:style-name="T105">時</text:span><text:span text:style-name="T106"><text:s text:c="3"/></text:span><text:span text:style-name="T107">分</text:span></text:p>
            <text:p text:style-name="P108"><text:span text:style-name="T109">共計</text:span><text:span text:style-name="T110"><text:s text:c="3"/></text:span><text:span text:style-name="T111">小時</text:span></text:p>
          </table:table-cell>
        </table:table-row>
        <table:table-row table:style-name="TableRow112">
          <table:table-cell table:style-name="TableCell113">
            <text:p text:style-name="P114">活動照片</text:p>
            <text:p text:style-name="P115">(不同活動場次，請至少提供照片1張)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主辦單位或授課教師評語</text:p>
          </table:table-cell>
          <table:table-cell table:style-name="TableCell121">
            <text:p text:style-name="P122">學習態度</text:p>
          </table:table-cell>
          <table:table-cell table:style-name="TableCell123" table:number-columns-spanned="3">
            <text:p text:style-name="P124">□特優<text:s text:c="3"/>□優<text:s text:c="5"/>□良好</text:p>
            <text:p text:style-name="P125">□尚可<text:s text:c="3"/>□待加強</text:p>
          </table:table-cell>
          <table:covered-table-cell/>
          <table:covered-table-cell/>
          <table:table-cell table:style-name="TableCell126" table:number-columns-spanned="2" table:number-rows-spanned="3">
            <text:p text:style-name="P127"><text:span text:style-name="T128">主辦單位或授課教師核章</text:span></text:p>
          </table:table-cell>
          <table:covered-table-cell/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習表現</text:p>
          </table:table-cell>
          <table:table-cell table:style-name="TableCell135" table:number-columns-spanned="3">
            <text:p text:style-name="P136">□特優<text:s text:c="3"/>□優<text:s text:c="5"/>□良好</text:p>
            <text:p text:style-name="P137">□尚可<text:s text:c="3"/>□待加強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其他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3">
            <text:p text:style-name="P150">師培中心主任核章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備註：</text:p>
      <text:list text:style-name="LFO5" text:continue-numbering="true">
        <text:list-item>
          <text:p text:style-name="P154">實地學習時數認定程序</text:p>
          <text:list text:continue-numbering="true">
            <text:list-item>
              <text:p text:style-name="P155">本校學生於取得師資生資格後，使得進行實地學習，取得師資生資格前之時數不予認定。</text:p>
            </text:list-item>
            <text:list-item>
              <text:p text:style-name="P156">師資生實地學習時數之計算以1小時為單位，如未滿1小時不予採計，超過54小時之實地學習時數亦不予認列。</text:p>
            </text:list-item>
            <text:list-item>
              <text:p text:style-name="P157">師資生完成每項實地學習後，應填寫本表，須經實地學習主辦單位或負責教師核章，於本中心審核時程內提報師資培育中心進行時數認定。</text:p>
            </text:list-item>
          </text:list>
        </text:list-item>
        <text:list-item>
          <text:p text:style-name="P158">本表依不同實地學習學校或實地學習活動需填寫一張，不敷使用請自行至師資培育中心網頁下載列印。</text:p>
        </text:list-item>
      </text:list>
      <text:p text:style-name="P159"/>
      <text:soft-page-break/>
      <text:p text:style-name="P160"><text:span text:style-name="T161">國</text:span><text:span text:style-name="T162">立雲林科技大學師資培育中心多元學習活動「實地學習</text:span><text:span text:style-name="T163">紀錄表</text:span><text:span text:style-name="T164">」</text:span><text:span text:style-name="T165">(</text:span><text:span text:style-name="T166">附件</text:span><text:span text:style-name="T167">)</text:span></text:p>
      <text:p text:style-name="P168">【適用103級(含)之後之師資生】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師資生</text:p>
            <text:p text:style-name="P180">基本資料</text:p>
          </table:table-cell>
          <table:table-cell table:style-name="TableCell181">
            <text:p text:style-name="P182">學系(所)/年級/班別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學號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具教育學程修習資格學年度</text:p>
          </table:table-cell>
          <table:table-cell table:style-name="TableCell197" table:number-columns-spanned="2">
            <text:p text:style-name="P198"><text:span text:style-name="T199"><text:s text:c="6"/></text:span><text:span text:style-name="T200">學年度</text:span></text:p>
          </table:table-cell>
          <table:covered-table-cell/>
        </table:table-row>
        <table:table-row table:style-name="TableRow201">
          <table:table-cell table:style-name="TableCell202">
            <text:p text:style-name="P203">實地學習學校(校名)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實地學習</text:p>
            <text:p text:style-name="P208">認定項目</text:p>
          </table:table-cell>
          <table:table-cell table:style-name="TableCell209" table:number-columns-spanned="3">
            <text:p text:style-name="P210">至中等學校見習、試教、補救教學、課業輔導(以不支薪為原則)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日期</text:p>
          </table:table-cell>
          <table:table-cell table:style-name="TableCell214" table:number-columns-spanned="2">
            <text:p text:style-name="P215"><text:span text:style-name="T216">實地學習起訖時間</text:span></text:p>
          </table:table-cell>
          <table:covered-table-cell/>
          <table:table-cell table:style-name="TableCell217">
            <text:p text:style-name="P218">時數</text:p>
          </table:table-cell>
          <table:table-cell table:style-name="TableCell219" table:number-columns-spanned="2">
            <text:p text:style-name="P220"><text:span text:style-name="T221">簽　　　名</text:span></text:p>
          </table:table-cell>
          <table:covered-table-cell/>
          <table:table-cell table:style-name="TableCell222">
            <text:p text:style-name="P223">授課教師</text:p>
            <text:p text:style-name="P224">簽名</text:p>
          </table:table-cell>
        </table:table-row>
        <table:table-row table:style-name="TableRow225">
          <table:table-cell table:style-name="TableCell226">
            <text:p text:style-name="P227">填寫注意事項</text:p>
          </table:table-cell>
          <table:table-cell table:style-name="TableCell228" table:number-columns-spanned="2">
            <text:p text:style-name="P229">日期、時間（24小時制）不可重複填寫</text:p>
          </table:table-cell>
          <table:covered-table-cell/>
          <table:table-cell table:style-name="TableCell230">
            <text:p text:style-name="P231">請確認<text:line-break/>時數</text:p>
          </table:table-cell>
          <table:table-cell table:style-name="TableCell232" table:number-columns-spanned="3">
            <text:p text:style-name="P233">請逐一簽名或蓋章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月　　日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月　　日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月　　日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月　　日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月　　日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月　　日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月　　日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月　　日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月　　日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月　　日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月　　日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月　　日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>總實地學習時數：　　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8-16T08:15:00Z</meta:creation-date>
    <dc:date>2023-01-09T02:12:00Z</dc:date>
    <meta:print-date>2023-01-09T02:10:00Z</meta:print-date>
    <meta:template xlink:href="Normal.dotm" xlink:type="simple"/>
    <meta:editing-cycles>1</meta:editing-cycles>
    <meta:editing-duration>PT480S</meta:editing-duration>
    <meta:document-statistic meta:page-count="2" meta:paragraph-count="2" meta:word-count="151" meta:character-count="1015" meta:row-count="7" meta:non-whitespace-character-count="866"/>
  </office:meta>
</office:document-meta>
</file>