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1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weight-complex="bold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668in"/>
    </style:style>
    <style:style style:name="TableColumn8" style:family="table-column">
      <style:table-column-properties style:column-width="0.6875in"/>
    </style:style>
    <style:style style:name="TableColumn9" style:family="table-column">
      <style:table-column-properties style:column-width="0.2152in"/>
    </style:style>
    <style:style style:name="TableColumn10" style:family="table-column">
      <style:table-column-properties style:column-width="0.2222in"/>
    </style:style>
    <style:style style:name="TableColumn11" style:family="table-column">
      <style:table-column-properties style:column-width="0.1416in"/>
    </style:style>
    <style:style style:name="TableColumn12" style:family="table-column">
      <style:table-column-properties style:column-width="0.0402in"/>
    </style:style>
    <style:style style:name="TableColumn13" style:family="table-column">
      <style:table-column-properties style:column-width="0.1013in"/>
    </style:style>
    <style:style style:name="TableColumn14" style:family="table-column">
      <style:table-column-properties style:column-width="0.1416in"/>
    </style:style>
    <style:style style:name="TableColumn15" style:family="table-column">
      <style:table-column-properties style:column-width="0.1423in"/>
    </style:style>
    <style:style style:name="TableColumn16" style:family="table-column">
      <style:table-column-properties style:column-width="0.1416in"/>
    </style:style>
    <style:style style:name="TableColumn17" style:family="table-column">
      <style:table-column-properties style:column-width="0.1416in"/>
    </style:style>
    <style:style style:name="TableColumn18" style:family="table-column">
      <style:table-column-properties style:column-width="0.1423in"/>
    </style:style>
    <style:style style:name="TableColumn19" style:family="table-column">
      <style:table-column-properties style:column-width="0.1416in"/>
    </style:style>
    <style:style style:name="TableColumn20" style:family="table-column">
      <style:table-column-properties style:column-width="0.1416in"/>
    </style:style>
    <style:style style:name="TableColumn21" style:family="table-column">
      <style:table-column-properties style:column-width="0.027in"/>
    </style:style>
    <style:style style:name="TableColumn22" style:family="table-column">
      <style:table-column-properties style:column-width="0.1152in"/>
    </style:style>
    <style:style style:name="TableColumn23" style:family="table-column">
      <style:table-column-properties style:column-width="0.0812in"/>
    </style:style>
    <style:style style:name="TableColumn24" style:family="table-column">
      <style:table-column-properties style:column-width="0.2937in"/>
    </style:style>
    <style:style style:name="TableColumn25" style:family="table-column">
      <style:table-column-properties style:column-width="0.1458in"/>
    </style:style>
    <style:style style:name="TableColumn26" style:family="table-column">
      <style:table-column-properties style:column-width="0.1458in"/>
    </style:style>
    <style:style style:name="TableColumn27" style:family="table-column">
      <style:table-column-properties style:column-width="0.0722in"/>
    </style:style>
    <style:style style:name="TableColumn28" style:family="table-column">
      <style:table-column-properties style:column-width="0.0736in"/>
    </style:style>
    <style:style style:name="TableColumn29" style:family="table-column">
      <style:table-column-properties style:column-width="0.1458in"/>
    </style:style>
    <style:style style:name="TableColumn30" style:family="table-column">
      <style:table-column-properties style:column-width="0.1458in"/>
    </style:style>
    <style:style style:name="TableColumn31" style:family="table-column">
      <style:table-column-properties style:column-width="0.1458in"/>
    </style:style>
    <style:style style:name="TableColumn32" style:family="table-column">
      <style:table-column-properties style:column-width="0.0784in"/>
    </style:style>
    <style:style style:name="TableColumn33" style:family="table-column">
      <style:table-column-properties style:column-width="0.4402in"/>
    </style:style>
    <style:style style:name="TableColumn34" style:family="table-column">
      <style:table-column-properties style:column-width="1.5937in"/>
    </style:style>
    <style:style style:name="Table5" style:family="table">
      <style:table-properties style:width="7.2381in" fo:margin-left="0in" table:align="left"/>
    </style:style>
    <style:style style:name="TableRow35" style:family="table-row">
      <style:table-row-properties style:min-row-height="0.394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color="#000080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 fo:color="#00008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8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color="#00008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color="#00008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70" style:family="table-row">
      <style:table-row-properties style:min-row-height="0.4354in" fo:keep-together="always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8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1" style:family="table-row">
      <style:table-row-properties style:min-row-height="0.75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 fo:color="#000080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fo:color="#000080"/>
    </style:style>
    <style:style style:name="P105" style:parent-style-name="內文" style:family="paragraph">
      <style:paragraph-properties fo:text-align="center" fo:line-height="0.1805in"/>
    </style:style>
    <style:style style:name="T106" style:parent-style-name="預設段落字型" style:family="text">
      <style:text-properties style:font-name="標楷體" style:font-name-asian="標楷體" fo:color="#00008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805in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3638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8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28" style:family="table-row">
      <style:table-row-properties style:min-row-height="0.1187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color="#00008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5in"/>
      <style:text-properties style:font-name="標楷體" style:font-name-asian="標楷體" fo:color="#00008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5in"/>
      <style:text-properties style:font-name="標楷體" style:font-name-asian="標楷體" fo:color="#00008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5in"/>
      <style:text-properties style:font-name="標楷體" style:font-name-asian="標楷體" fo:color="#00008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5in"/>
      <style:text-properties style:font-name="標楷體" style:font-name-asian="標楷體" fo:color="#000080"/>
    </style:style>
    <style:style style:name="TableRow139" style:family="table-row">
      <style:table-row-properties style:min-row-height="0.1847in" fo:keep-together="always"/>
    </style:style>
    <style:style style:name="P140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9" style:family="table-row">
      <style:table-row-properties style:min-row-height="0.0868in" fo:keep-together="always"/>
    </style:style>
    <style:style style:name="P150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6" style:family="table-row">
      <style:table-row-properties style:min-row-height="0.1513in" fo:keep-together="always"/>
    </style:style>
    <style:style style:name="P157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6" style:family="table-row">
      <style:table-row-properties style:min-row-height="0.0486in" fo:keep-together="always"/>
    </style:style>
    <style:style style:name="P167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645in" fo:keep-together="always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Row182" style:family="table-row">
      <style:table-row-properties style:min-row-height="0.7152in" fo:keep-together="always"/>
    </style:style>
    <style:style style:name="P18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150%"/>
      <style:text-properties style:font-name="標楷體" style:font-name-asian="標楷體"/>
    </style:style>
    <style:style style:name="P188" style:parent-style-name="內文" style:family="paragraph">
      <style:paragraph-properties fo:line-height="150%"/>
      <style:text-properties style:font-name="標楷體" style:font-name-asian="標楷體"/>
    </style:style>
    <style:style style:name="TableRow189" style:family="table-row">
      <style:table-row-properties style:min-row-height="0.1875in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200" style:family="table-row">
      <style:table-row-properties style:min-row-height="0.1854in" fo:keep-together="always"/>
    </style:style>
    <style:style style:name="P201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10" style:family="table-row">
      <style:table-row-properties style:min-row-height="0.1854in" fo:keep-together="always"/>
    </style:style>
    <style:style style:name="P211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20" style:family="table-row">
      <style:table-row-properties style:min-row-height="0.1854in" fo:keep-together="always"/>
    </style:style>
    <style:style style:name="P221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30" style:family="table-row">
      <style:table-row-properties style:min-row-height="0.1854in" fo:keep-together="always"/>
    </style:style>
    <style:style style:name="P231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40" style:family="table-row">
      <style:table-row-properties style:min-row-height="0.1854in" fo:keep-together="always"/>
    </style:style>
    <style:style style:name="P241" style:parent-style-name="內文" style:family="paragraph">
      <style:paragraph-properties fo:text-align="justify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50" style:family="table-row">
      <style:table-row-properties style:min-row-height="1.1152in" fo:keep-together="always"/>
    </style:style>
    <style:style style:name="TableCell25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180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64" style:family="table-row">
      <style:table-row-properties style:min-row-height="0.3125in" fo:keep-together="always"/>
    </style:style>
    <style:style style:name="TableCell26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6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FFFFFF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69" style:family="table-row">
      <style:table-row-properties style:min-row-height="0.2138in" fo:keep-together="always"/>
    </style:style>
    <style:style style:name="TableCell2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4166in"/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4166in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281" style:family="table-row">
      <style:table-row-properties style:min-row-height="1.1076in" fo:keep-together="always"/>
    </style:style>
    <style:style style:name="TableCell28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FFFFF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FFFFFF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h text:style-name="P1" text:outline-level="3"><text:bookmark-start text:name="_Toc106099596"/><text:span text:style-name="T2">國立雲林科技大學</text:span><text:span text:style-name="T3">教師加另一類科登記申請表</text:span><text:bookmark-end text:name="_Toc106099596"/></text:h>
      <text:p text:style-name="P4">（本表各項如有偽填或審核不實願負法律之責任） <text:s text:c="6"/>申請日期： <text:s text:c="2"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申請人姓名</text:p>
          </table:table-cell>
          <table:table-cell table:style-name="TableCell38" table:number-columns-spanned="2" table:number-rows-spanned="2">
            <text:p text:style-name="P39">（簽章）</text:p>
          </table:table-cell>
          <table:covered-table-cell/>
          <table:table-cell table:style-name="TableCell40" table:number-columns-spanned="2" table:number-rows-spanned="2">
            <text:p text:style-name="P41">身分證號碼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2" table:number-rows-spanned="2">
            <text:p text:style-name="P63">出生</text:p>
          </table:table-cell>
          <table:covered-table-cell/>
          <table:table-cell table:style-name="TableCell64" table:number-columns-spanned="7">
            <text:p text:style-name="P65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住址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電話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類 科 別</text:p>
            <text:p text:style-name="P104">中等學校</text:p>
            <text:p text:style-name="P105"><text:span text:style-name="T106">申 <text:s/>請</text:span></text:p>
          </table:table-cell>
          <table:table-cell table:style-name="TableCell107" table:number-columns-spanned="16">
            <text:p text:style-name="P108"><text:span text:style-name="T109"><text:s text:c="21"/></text:span><text:span text:style-name="T110">科（領域專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類科別</text:p>
            <text:p text:style-name="P113">中等學校</text:p>
            <text:p text:style-name="P114">特殊教育</text:p>
            <text:p text:style-name="P115">申 請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特殊教育中等學校類科</text:p>
            <text:p text:style-name="P118"><text:span text:style-name="T119"><text:s text:c="14"/></text:span><text:span text:style-name="T120">科（領域專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教師證第一張</text:p>
          </table:table-cell>
          <table:table-cell table:style-name="TableCell124" table:number-columns-spanned="28">
            <text:p text:style-name="P125">□小教教師證，證書字號：</text:p>
            <text:p text:style-name="P126">□幼教教師證，證書字號：</text:p>
            <text:p text:style-name="P127">□特教教師證，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5">
            <text:p text:style-name="P130">學歷</text:p>
          </table:table-cell>
          <table:table-cell table:style-name="TableCell131" table:number-columns-spanned="3">
            <text:p text:style-name="P132">畢業學校</text:p>
          </table:table-cell>
          <table:covered-table-cell/>
          <table:covered-table-cell/>
          <table:table-cell table:style-name="TableCell133" table:number-columns-spanned="14">
            <text:p text:style-name="P134">畢業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證書年月字號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 table:number-rows-spanned="2">
            <text:p text:style-name="P142">國立雲林科技大學</text:p>
          </table:table-cell>
          <table:covered-table-cell/>
          <table:covered-table-cell/>
          <table:table-cell table:style-name="TableCell143" table:number-columns-spanned="14" table:number-rows-spanned="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 table:number-rows-spanned="2">
            <text:p text:style-name="P148"><text:s text:c="3"/>年 <text:s/>月 <text:s/>字第 <text:s text:c="2"/>號 <text:s text:c="10"/>　　　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9">
            <text:p text:style-name="P154">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  <table:table-cell table:style-name="TableCell160" table:number-columns-spanned="14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9">
            <text:p text:style-name="P163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 table:number-rows-spanned="2">
            <text:p text:style-name="P165"><text:s text:c="3"/>年 <text:s/>月 <text:s/>字第 <text:s text:c="2"/>號 <text:s/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>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 table:number-rows-spanned="2">
            <text:p text:style-name="P175">域專門課程</text:p>
            <text:p text:style-name="P176">教學科、領</text:p>
            <text:p text:style-name="P177">修畢其他任</text:p>
          </table:table-cell>
          <table:table-cell table:style-name="TableCell178" table:number-columns-spanned="26">
            <text:p text:style-name="P179">科別（領域專長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證書年月字號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 text:c="5"/>年 <text:s text:c="2"/>月 <text:s text:c="5"/>字</text:p>
            <text:p text:style-name="P188">第 <text:s text:c="16"/>號<text:s/></text:p>
          </table:table-cell>
          <table:covered-table-cell/>
        </table:table-row>
        <table:table-row table:style-name="TableRow189">
          <table:table-cell table:style-name="TableCell190" table:number-rows-spanned="6">
            <text:p text:style-name="P191">過去登記或檢定情形</text:p>
          </table:table-cell>
          <table:table-cell table:style-name="TableCell192" table:number-columns-spanned="3">
            <text:p text:style-name="P193">科目別</text:p>
          </table:table-cell>
          <table:covered-table-cell/>
          <table:covered-table-cell/>
          <table:table-cell table:style-name="TableCell194" table:number-columns-spanned="12">
            <text:p text:style-name="P195">證書年月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1">
            <text:p text:style-name="P197">科目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證書年月字號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12">
            <text:p text:style-name="P205"><text:s text:c="2"/>年 <text:s/>月字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 text:c="2"/>年 <text:s/>月字 <text:s text:c="4"/>　　號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12">
            <text:p text:style-name="P215"><text:s text:c="2"/>年 <text:s/>月字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 text:c="2"/>年 <text:s/>月字 <text:s text:c="4"/>　　號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12">
            <text:p text:style-name="P225"><text:s text:c="2"/>年 <text:s/>月字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 text:c="2"/>年 <text:s/>月字 <text:s text:c="3"/>　　 號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12">
            <text:p text:style-name="P235"><text:s text:c="2"/>年 <text:s/>月字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 text:c="2"/>年 <text:s/>月字 <text:s text:c="4"/>　　號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12">
            <text:p text:style-name="P245"><text:s text:c="2"/>年 <text:s/>月字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 text:c="2"/>年 <text:s/>月字 <text:s text:c="4"/>　　號</text:p>
          </table:table-cell>
          <table:covered-table-cell/>
        </table:table-row>
        <table:table-row table:style-name="TableRow250">
          <table:table-cell table:style-name="TableCell251">
            <text:p text:style-name="P252">檢附證件</text:p>
          </table:table-cell>
          <table:table-cell table:style-name="TableCell253" table:number-columns-spanned="28">
            <text:p text:style-name="P254">□1.申請表乙份。</text:p>
            <text:p text:style-name="P255">□2.身分證正、反影本乙份</text:p>
            <text:p text:style-name="P256">□3.中等學校合格教師證書影本。</text:p>
            <text:p text:style-name="P257">□4.專門課程認定證明書影本。</text:p>
            <text:p text:style-name="P258">□5.最近三個月一吋半身正面相片三張。</text:p>
            <text:p text:style-name="P259"><text:span text:style-name="T260">□6.其他：</text:span><text:span text:style-name="T261"><text:s text:c="16"/></text:span><text:span text:style-name="T262">。（各校可自行依需求增列）</text:span></text:p>
            <text:p text:style-name="P263">第二項至第四項影本以A4格式紙張影印，並請依序浮貼於申請表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師資培育之大學核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2">
            <text:p text:style-name="P268">審 <text:s text:c="5"/>查 <text:s text:c="4"/>結 <text:s text:c="4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承辦人員</text:p>
          </table:table-cell>
          <table:covered-table-cell/>
          <table:table-cell table:style-name="TableCell272" table:number-columns-spanned="5">
            <text:p text:style-name="P273">主管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2" table:number-rows-spanned="2">
            <text:p text:style-name="P275">依據「師資培育法施行細則」第五條規定</text:p>
            <text:p text:style-name="P276">准予加註登記</text:p>
            <text:p text:style-name="P277"><text:span text:style-name="T278"><text:s text:c="33"/></text:span><text:span text:style-name="T279">科教師</text:span></text:p>
            <text:p text:style-name="P280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7">※雙線區域申請人請勿填寫。　　　　　　　　　　　　　　　　　　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3-06T00:49:00Z</meta:creation-date>
    <dc:date>2023-03-06T0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