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margin-left="-0.1965in" fo:margin-right="-0.3347in">
        <style:tab-stops/>
      </style:paragraph-properties>
      <style:text-properties style:font-name="標楷體" style:font-name-asian="標楷體" fo:font-weight="bold" style:font-weight-asian="bold" fo:letter-spacing="-0.0166in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2" style:family="paragraph">
      <style:paragraph-properties style:line-height-at-least="0.25in"/>
      <style:text-properties style:font-name-asian="標楷體"/>
    </style:style>
    <style:style style:name="P4" style:parent-style-name="內文" style:list-style-name="LFO1" style:family="paragraph">
      <style:paragraph-properties style:line-height-at-least="0.2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9" style:parent-style-name="內文" style:list-style-name="LFO1" style:family="paragraph">
      <style:paragraph-properties style:line-height-at-least="0.2777in"/>
      <style:text-properties style:font-name="標楷體" style:font-name-asian="標楷體"/>
    </style:style>
    <style:style style:name="P10" style:parent-style-name="內文" style:family="paragraph">
      <style:paragraph-properties style:line-height-at-leas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line-height-at-leas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line-height-at-leas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olumn43" style:family="table-column">
      <style:table-column-properties style:column-width="1.0729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0.6208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1.3777in" style:use-optimal-column-width="false"/>
    </style:style>
    <style:style style:name="Table42" style:family="table">
      <style:table-properties style:width="6.8118in" fo:margin-left="0in" table:align="left"/>
    </style:style>
    <style:style style:name="TableRow52" style:family="table-row">
      <style:table-row-properties style:min-row-height="0.8333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 fo:margin-left="0.063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.2777in" fo:margin-left="0.063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1" style:family="table-row">
      <style:table-row-properties style:min-row-height="0.8333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.2777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833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新細明體" fo:font-size="8pt" style:font-size-asian="8pt" style:font-size-complex="8pt"/>
    </style:style>
    <style:style style:name="TableRow105" style:family="table-row">
      <style:table-row-properties style:min-row-height="0.8333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Row124" style:family="table-row">
      <style:table-row-properties style:min-row-height="0.8333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新細明體" fo:font-size="8pt" style:font-size-asian="8pt" style:font-size-complex="8pt"/>
    </style:style>
    <style:style style:name="TableRow143" style:family="table-row">
      <style:table-row-properties style:min-row-height="0.8333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新細明體" fo:font-size="8pt" style:font-size-asian="8pt" style:font-size-complex="8pt"/>
    </style:style>
    <style:style style:name="TableRow162" style:family="table-row">
      <style:table-row-properties style:min-row-height="0.8333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3333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="新細明體" fo:font-size="8pt" style:font-size-asian="8pt" style:font-size-complex="8pt"/>
    </style:style>
    <style:style style:name="P181" style:parent-style-name="內文" style:family="paragraph">
      <style:paragraph-properties fo:margin-top="0.1666in" fo:margin-right="-0.7284in" fo:text-indent="0.0951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華康中黑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華康中黑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華康中黑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雲林科技大學師培中心學生任教學科專門科目學分抵免申請表</text:p>
      <text:p text:style-name="P2">※填寫前請閱讀下列之【注意事項】</text:p>
      <text:list text:style-name="LFO1">
        <text:list-item text:start-value="1">
          <text:p text:style-name="P3">申請人填妥科目名稱及學分數後於辦理期限內(入學年第一學期10月30日前，逾期不受理)，將已修科目檢附擬抵免科目之成績單(請用螢光筆劃記)送交師培中心辦公室，轉送各科目認定委員代表審查辦理。</text:p>
        </text:list-item>
        <text:list-item>
          <text:p text:style-name="P4"><text:span text:style-name="T5">請先參考「本校培育中等學校各學科</text:span><text:span text:style-name="T6">/</text:span><text:span text:style-name="T7">領域教師專門科目學分對照表暨施行要點」相關規定。</text:span></text:p>
        </text:list-item>
        <text:list-item>
          <text:p text:style-name="P8">已修科目只准予於各任教科別中提出一次抵免申請。</text:p>
        </text:list-item>
        <text:list-item>
          <text:p text:style-name="P9">進學程前已於本校修習之專門科目且科目名稱及學分數相同、科目相同而學分數比專門科目上規定之學分還要多(上述科目名稱相同意指一字不漏)免辦理抵免。</text:p>
        </text:list-item>
      </text:list>
      <text:p text:style-name="P10"><text:span text:style-name="T11">學程編號：</text:span><text:span text:style-name="T12">_____________</text:span><text:span text:style-name="T13">學生姓名</text:span><text:span text:style-name="T14">:___________</text:span><text:span text:style-name="T15">學</text:span><text:span text:style-name="T16"><text:s text:c="2"/></text:span><text:span text:style-name="T17">號：</text:span><text:span text:style-name="T18">　　　　　</text:span></text:p>
      <text:p text:style-name="P19"><text:span text:style-name="T20">系</text:span><text:span text:style-name="T21"><text:s text:c="2"/></text:span><text:span text:style-name="T22">級：</text:span><text:span text:style-name="T23"><text:s text:c="9"/></text:span><text:span text:style-name="T24">系</text:span><text:span text:style-name="T25">(</text:span><text:span text:style-name="T26">所</text:span><text:span text:style-name="T27">)</text:span><text:span text:style-name="T28"><text:s text:c="4"/></text:span><text:span text:style-name="T29">年制</text:span><text:span text:style-name="T30"><text:s text:c="5"/></text:span><text:span text:style-name="T31">年級</text:span></text:p>
      <text:p text:style-name="P32"><text:span text:style-name="T33">擬任教科別：</text:span><text:span text:style-name="T34">　　　</text:span><text:span text:style-name="T35"><text:s text:c="20"/></text:span><text:span text:style-name="T36">（</text:span><text:span text:style-name="T37">不同科別請分張填寫</text:span><text:span text:style-name="T38">，領域部分要併列寫哦</text:span><text:span text:style-name="T39">!!!</text:span><text:span text:style-name="T40">）</text:span></text:p>
      <text:p text:style-name="P41">審查系所：__________________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擬抵免科目</text:p>
            <text:p text:style-name="P55">【指專門科目對照表上之科目名稱】</text:p>
          </table:table-cell>
          <table:covered-table-cell/>
          <table:table-cell table:style-name="TableCell56" table:number-columns-spanned="4">
            <text:p text:style-name="P57">已修科目</text:p>
            <text:p text:style-name="P58">【自己已修過之科目】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審查結果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課程類別能力</text:p>
          </table:table-cell>
          <table:table-cell table:style-name="TableCell64">
            <text:p text:style-name="P65">科目名稱</text:p>
            <text:p text:style-name="P66">（學分數）</text:p>
          </table:table-cell>
          <table:table-cell table:style-name="TableCell67">
            <text:p text:style-name="P68">科目名稱</text:p>
            <text:p text:style-name="P69">（學分數）</text:p>
          </table:table-cell>
          <table:table-cell table:style-name="TableCell70">
            <text:p text:style-name="P71">修習學校</text:p>
          </table:table-cell>
          <table:table-cell table:style-name="TableCell72">
            <text:p text:style-name="P73">修習學期</text:p>
          </table:table-cell>
          <table:table-cell table:style-name="TableCell74">
            <text:p text:style-name="P75">成績</text:p>
          </table:table-cell>
          <table:table-cell table:style-name="TableCell76">
            <text:p text:style-name="P77">可抵免</text:p>
            <text:p text:style-name="P78"><text:span text:style-name="T79">學分數</text:span></text:p>
          </table:table-cell>
          <table:table-cell table:style-name="TableCell80">
            <text:p text:style-name="P81">不予</text:p>
            <text:p text:style-name="P82">抵免</text:p>
          </table:table-cell>
          <table:table-cell table:style-name="TableCell83">
            <text:p text:style-name="P84">可抵免理由(必填)</text:p>
            <text:p text:style-name="P85">(請審查委員代表填寫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課綱相符□其他理由，如下：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課綱相符□其他理由，如下：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內文"><text:span text:style-name="T142">□課綱相符□其他理由，如下：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內文"><text:span text:style-name="T161">□課綱相符□其他理由，如下：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內文"><text:span text:style-name="T180">□課綱相符□其他理由，如下：</text:span></text:p>
          </table:table-cell>
        </table:table-row>
      </table:table>
      <text:p text:style-name="P181"><text:span text:style-name="T182">師培中心主管：</text:span><text:span text:style-name="T183"><text:s/></text:span><text:span text:style-name="T184">　</text:span><text:span text:style-name="T185"><text:s text:c="8"/></text:span><text:span text:style-name="T186"><text:s/></text:span><text:span text:style-name="T187"><text:s text:c="2"/></text:span><text:span text:style-name="T188">年</text:span><text:span text:style-name="T189">　</text:span><text:span text:style-name="T190">月</text:span><text:span text:style-name="T191">　</text:span><text:span text:style-name="T192">日</text:span><text:span text:style-name="T193"><text:s text:c="3"/></text:span><text:span text:style-name="T194">審查委員代表</text:span><text:span text:style-name="T195">(</text:span><text:span text:style-name="T196">簽章</text:span><text:span text:style-name="T197">)</text:span><text:span text:style-name="T198">：</text:span><text:span text:style-name="T199"><text:s text:c="7"/></text:span><text:span text:style-name="T200">　</text:span><text:span text:style-name="T201">　</text:span><text:span text:style-name="T202"><text:s/></text:span><text:span text:style-name="T203">年</text:span><text:span text:style-name="T204">　</text:span><text:span text:style-name="T205"><text:s/></text:span><text:span text:style-name="T206">月</text:span><text:span text:style-name="T207">　</text:span><text:span text:style-name="T208"><text:s/></text:span><text:span text:style-name="T20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8-16T08:20:00Z</meta:creation-date>
    <dc:date>2023-09-25T07:29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